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venemententerrein aan de Nonnewei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venemententerrein aan de Nonnewei te Feankleaster, het organiseren van het MEGA Vrije Piraten Zomer Festival op 8 juli 2023 (aanvraag is ontvangen op 2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9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58</meta:user-defined>
    <dc:language>nl</dc:language>
    <meta:user-defined meta:name="OVERHEIDop.locatietype/OVERHEIDop.gebiedsmarkering">Vlak</meta:user-defined>
    <meta:user-defined meta:name="DC.title">Aanvraag evenementenvergunning evenemententerrein aan de Nonnewei te Feankleast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909</meta:user-defined>
    <meta:user-defined meta:name="OVERHEIDop.GmbID/DC.identifier">gmb-2023-129909</meta:user-defined>
    <meta:user-defined meta:name="OVERHEIDop.versieInformatie"/>
  </office:meta>
</office:document-meta>
</file>