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Wandelevenement Zundert op 16 april 2023 op locatie Bredaseweg 15b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0 maart 2023 een besluit genomen op de aanvraag, geregistreerd onder zaaknummer Z23-000139 voor ontheffing van artikel 35 van de Alcoholwet tijdens Wandelevenement Zundert op 16 april 2023 op locatie Bredaseweg 15b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139 of u kunt telefonisch contact opnemen via 076-5995600.</text:p>
            <text:p text:style-name="common-al">
            <text:span text:style-name="nadrukvet">Procedure</text:span>
          </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maart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9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Wandelevenement Zundert op 16 april 2023 op locatie Bredaseweg 15b in Zundert</meta:user-defined>
    <meta:user-defined meta:name="DCTERMS.W3CDTF/DCTERMS.available">2023-03-24</meta:user-defined>
    <meta:user-defined meta:name="DCTERMS.W3CDTF/OVERHEIDop.jaargang">2023</meta:user-defined>
    <meta:user-defined meta:name="OVERHEIDop.publicationIssue">129904</meta:user-defined>
    <meta:user-defined meta:name="OVERHEIDop.GmbID/DC.identifier">gmb-2023-129904</meta:user-defined>
    <meta:user-defined meta:name="OVERHEIDop.versieInformatie"/>
  </office:meta>
</office:document-meta>
</file>