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verzoek ontheffing art. 35 van de Alcoholwet Klootschiettoernooi op 6 mei 2023, Bouwhuisweg 22 7711H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burgemeester van Dalfsen onderstaande ontheffing verleend op grond van artikel 35 van de Alcoholwet aan:</text:p>
            <text:p text:style-name="common-al">
            <text:span text:style-name="nadrukvet">Kenmerk:</text:span> Z2023-00003072</text:p>
            <text:p text:style-name="common-al">
            <text:span text:style-name="nadrukvet">Ingekomen:</text:span> 13-03-2023</text:p>
            <text:p text:style-name="common-al">
            <text:span text:style-name="nadrukvet">Locatie:</text:span> Bouwhuisweg 22 7711HL Nieuwleusen, Bouwhuisweg 22 7711HL Nieuwleusen</text:p>
            <text:p text:style-name="common-al">
            <text:span text:style-name="nadrukvet">Projectomschrijving:</text:span> verzoek ontheffing art. 35 van de Drank- en Horecawet Klootschiettoernooi op 6 mei 2023</text:p>
            <text:p text:style-name="common-al">
            <text:span text:style-name="nadrukvet">Inzage</text:span>
          </text:p>
            <text:p text:style-name="common-al">Vanaf 22-03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90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3072</meta:user-defined>
    <meta:user-defined meta:name="DCTERMS.abstract">verzoek ontheffing art. 35 van de Drank- en Horecawet Klootschiettoernooi op 6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ontheffing artikel 35 Alcoholwet, verzoek ontheffing art. 35 van de Alcoholwet Klootschiettoernooi op 6 mei 2023, Bouwhuisweg 22 7711HL Nieuwleusen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03</meta:user-defined>
    <meta:user-defined meta:name="OVERHEIDop.GmbID/DC.identifier">gmb-2023-129903</meta:user-defined>
    <meta:user-defined meta:name="OVERHEIDop.versieInformatie"/>
  </office:meta>
</office:document-meta>
</file>