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waarde Wet geluidhinder Industriestraat 15 en omgeving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heeft het voornemen een omgevingsvergunning te verlenen voor de bouw van maximaal 170 appartementen met commerciële ruimte en parkeervoorzieningen aan de Industriestraat 13-15 en Handelsstraat 4-8 in Heerhugowaard (zaaknummer 265035). </text:p>
            <text:p text:style-name="common-al">Het college maakt in overeenstemming met het bepaalde in artikel 110a van de Wet geluidhinder bekend dat zij het voornemen heeft hogere waarden vast te stellen van 53, 56, 61 en 62 dB voor de geluidbronnen van de omliggende wegen en 59 dB voor de geluidbron spoortraject Heerhugowaard-Alkmaar.</text:p>
            <text:p text:style-name="common-al">Uit het akoestisch onderzoek is gebleken dat de geluidsbelasting vanwege het</text:p>
            <text:p text:style-name="common-al">wegverkeerslawaai van de omliggende wegen en de spoorlijn op de geplande bebouwing hoger is dan de voorkeursgrenswaarde van 48 dB. De maximale ontheffingswaarde van 63 dB wordt niet overschreden. Het college kan onder voorwaarden een hogere waarde vaststellen. </text:p>
            <text:p text:style-name="common-al">
            <text:span text:style-name="nadrukvet">Inzagetermijn</text:span>
          </text:p>
            <text:p text:style-name="common-al">Het ontwerpbesluit en de bijbehorende stukken liggen met ingang van 27 maart 2023  gedurende zes weken ter inzage. U kunt digitaal de stukken inzien via <text:a xlink:href="https://www.heerhugowaard.nl/ter-inzage-liggende-stukken/" xlink:type="simple">https://www.heerhugowaard.nl/ter-inzage-liggende-stukken/</text:a> .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9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65035</meta:user-defined>
    <dc:language>nl</dc:language>
    <meta:user-defined meta:name="OVERHEIDop.locatietype/OVERHEIDop.gebiedsmarkering">Lijn</meta:user-defined>
    <meta:user-defined meta:name="DC.title">Ontwerpbesluit vaststelling hogere waarde Wet geluidhinder Industriestraat 15 en omgeving Heerhugowaard</meta:user-defined>
    <meta:user-defined meta:name="DCTERMS.W3CDTF/DCTERMS.available">2023-03-24</meta:user-defined>
    <meta:user-defined meta:name="DCTERMS.W3CDTF/OVERHEIDop.jaargang">2023</meta:user-defined>
    <meta:user-defined meta:name="OVERHEIDop.publicationIssue">129900</meta:user-defined>
    <meta:user-defined meta:name="OVERHEIDop.GmbID/DC.identifier">gmb-2023-129900</meta:user-defined>
    <meta:user-defined meta:name="OVERHEIDop.versieInformatie"/>
  </office:meta>
</office:document-meta>
</file>