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bedrijfsgebouw tot kinderdagverblijf aan Huigenstraat 47a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uigenstraat 47a, 4151 CC, Acquoy, het verbouwen van een bedrijfsgebouw tot kinderdagverblijf (Bouwen, Strijd Gebr. gronden/bouww. met RO), Beslistermijn verlengd tot 02-05-2023 , ODR230096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989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9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9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0962</meta:user-defined>
    <dc:language>nl</dc:language>
    <meta:user-defined meta:name="OVERHEIDop.locatietype/OVERHEIDop.gebiedsmarkering">Adres</meta:user-defined>
    <meta:user-defined meta:name="DC.title">Verlenging beslistermijn voor het verbouwen van een bedrijfsgebouw tot kinderdagverblijf aan Huigenstraat 47a te Acquoy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9899</meta:user-defined>
    <meta:user-defined meta:name="OVERHEIDop.GmbID/DC.identifier">gmb-2023-129899</meta:user-defined>
    <meta:user-defined meta:name="OVERHEIDop.versieInformatie"/>
  </office:meta>
</office:document-meta>
</file>