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 Dorpstraat 75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november 2022 heeft de gemeente een melding ontvangen voor het starten van een restaurant - Melding Activiteitenbesluit op locatie Dorpstraat 75 te WESTERVOORT. De melding is geregistreerd onder zaaknummer Z/22/102716 / 22SZ1896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2989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9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Kennisgeving ontvangst melding milieu Dorpstraat 75 te WESTERVOORT</meta:user-defined>
    <dc:language>nl</dc:language>
    <meta:user-defined meta:name="OVERHEIDop.locatietype/OVERHEIDop.gebiedsmarkering">Adres</meta:user-defined>
    <meta:user-defined meta:name="DC.title">Kennisgeving ontvangst melding milieu Dorpstraat 75 te WESTERVOORT</meta:user-defined>
    <meta:user-defined meta:name="DCTERMS.W3CDTF/DCTERMS.available">2023-01-11</meta:user-defined>
    <meta:user-defined meta:name="DCTERMS.W3CDTF/OVERHEIDop.jaargang">2023</meta:user-defined>
    <meta:user-defined meta:name="OVERHEIDop.publicationIssue">12989</meta:user-defined>
    <meta:user-defined meta:name="OVERHEIDop.GmbID/DC.identifier">gmb-2023-12989</meta:user-defined>
    <meta:user-defined meta:name="OVERHEIDop.versieInformatie"/>
  </office:meta>
</office:document-meta>
</file>