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osterwoldseweg 43 A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OV-2022-5685 voor een Omgevingsvergunning op de locatie Oosterwoldseweg 43 A Oldeberkoop. De vergunning is verleend. Het besluit betreft:</text:p>
            <text:p text:style-name="common-al">uitbreiding jongveestal en herbouw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988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osterwoldseweg 43 A Oldeberkoo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84</meta:user-defined>
    <meta:user-defined meta:name="OVERHEIDop.GmbID/DC.identifier">gmb-2023-129884</meta:user-defined>
    <meta:user-defined meta:name="OVERHEIDop.versieInformatie"/>
  </office:meta>
</office:document-meta>
</file>