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esluit omgevingsvergunning:De Middenlijn 1 Wormer, wijzigen omheining voetbalkoo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0 maart 2023</text:p>
            <text:p text:style-name="common-al">Ons kenmerk:2023over0016</text:p>
            <text:p text:style-name="last-al">De beslistermijn word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987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7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7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omgevingsvergunning:De Middenlijn 1 Wormer, wijzigen omheining voetbalkooi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879</meta:user-defined>
    <meta:user-defined meta:name="OVERHEIDop.GmbID/DC.identifier">gmb-2023-129879</meta:user-defined>
    <meta:user-defined meta:name="OVERHEIDop.versieInformatie"/>
  </office:meta>
</office:document-meta>
</file>