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nging beslistermijn besluit omgevingsvergunning:Leeghwaterweg (N515) Wijdewormer, tijdelijk uitrit aanleggen ivm aanleg gaslei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:20 maart 2023</text:p>
            <text:p text:style-name="common-al">Ons kenmerk:2022omg0771</text:p>
            <text:p text:style-name="last-al">De beslistermijn verleng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129876</text:span><text:line-break/><text:date style:data-style-name="dag" text:fixed="true" text:date-value="2023-03-24"/><text:line-break/><text:date style:data-style-name="jaar" text:fixed="true" text:date-value="2023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9876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9876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Worm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lenging beslistermijn besluit omgevingsvergunning:Leeghwaterweg (N515) Wijdewormer, tijdelijk uitrit aanleggen ivm aanleg gasleidingen</meta:user-defined>
    <meta:user-defined meta:name="DCTERMS.W3CDTF/DCTERMS.available">2023-03-24</meta:user-defined>
    <meta:user-defined meta:name="DCTERMS.W3CDTF/OVERHEIDop.jaargang">2023</meta:user-defined>
    <meta:user-defined meta:name="OVERHEIDop.publicationIssue">129876</meta:user-defined>
    <meta:user-defined meta:name="OVERHEIDop.GmbID/DC.identifier">gmb-2023-129876</meta:user-defined>
    <meta:user-defined meta:name="OVERHEIDop.versieInformatie"/>
  </office:meta>
</office:document-meta>
</file>