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: De Ketting 7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e Ketting 77, 7007 DK</text:p>
            <text:p text:style-name="common-al">Omschrijving:  plaatsen van een dakkapel</text:p>
            <text:p text:style-name="common-al">Dossiernummer:  20230102</text:p>
            <text:p text:style-name="common-al">Datum indiening:  8 maart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87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7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7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een dakkapel: De Ketting 77 in Doetinchem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873</meta:user-defined>
    <meta:user-defined meta:name="OVERHEIDop.GmbID/DC.identifier">gmb-2023-129873</meta:user-defined>
    <meta:user-defined meta:name="OVERHEIDop.versieInformatie"/>
  </office:meta>
</office:document-meta>
</file>