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interne verbouwing, Middelburgseweg 86 te Boskoop, V2022/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burgseweg 86 te Boskoop</text:p>
            <text:p text:style-name="common-al">2771 NG</text:p>
            <text:p text:style-name="common-al">V2022/998</text:p>
            <text:p text:style-name="common-al">het realiseren van een interne verbouwing</text:p>
            <text:p text:style-name="last-al">Datum indiening: 15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8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interne verbouwing, Middelburgseweg 86 te Boskoop, V2022/99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87</meta:user-defined>
    <meta:user-defined meta:name="OVERHEIDop.GmbID/DC.identifier">gmb-2023-12987</meta:user-defined>
    <meta:user-defined meta:name="OVERHEIDop.versieInformatie"/>
  </office:meta>
</office:document-meta>
</file>