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woningen en 16 appartementen: Wijk Keppeloord (sectie O, perceelnr. 374 en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k Keppeloord (sectie O, perceelnr. 374 en 1249)</text:p>
            <text:p text:style-name="common-al">Omschrijving:  bouwen van 6 woningen en 16 appartementen </text:p>
            <text:p text:style-name="common-al">Dossiernummer:  20230094</text:p>
            <text:p text:style-name="common-al">Datum indiening:  6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6 woningen en 16 appartementen: Wijk Keppeloord (sectie O, perceelnr. 374 en 1249) in Doetinche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68</meta:user-defined>
    <meta:user-defined meta:name="OVERHEIDop.GmbID/DC.identifier">gmb-2023-129868</meta:user-defined>
    <meta:user-defined meta:name="OVERHEIDop.versieInformatie"/>
  </office:meta>
</office:document-meta>
</file>