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padelbanen aan Zijl 4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2 padelbanen (Bouwen, Strijd Gebr. gronden/bouww. met RO, Werk uitvoeren), Zijl 4, 4214 LG, in Vuren (21-03-2023) (bezwaar mogelijk), ODR2216505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86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6505</meta:user-defined>
    <dc:language>nl</dc:language>
    <meta:user-defined meta:name="OVERHEIDop.locatietype/OVERHEIDop.gebiedsmarkering">Adres</meta:user-defined>
    <meta:user-defined meta:name="DC.title">Toestemming voor het aanleggen van 2 padelbanen aan Zijl 4 te Vur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67</meta:user-defined>
    <meta:user-defined meta:name="OVERHEIDop.GmbID/DC.identifier">gmb-2023-129867</meta:user-defined>
    <meta:user-defined meta:name="OVERHEIDop.versieInformatie"/>
  </office:meta>
</office:document-meta>
</file>