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Poelweg 1P (nabij) Wormer, kappen 2 bomen (ivm plaatsing woonuni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6 maart 2023</text:p>
            <text:p text:style-name="common-al">Ons kenmerk:2023over004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986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6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6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Poelweg 1P (nabij) Wormer, kappen 2 bomen (ivm plaatsing woonunits)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864</meta:user-defined>
    <meta:user-defined meta:name="OVERHEIDop.GmbID/DC.identifier">gmb-2023-129864</meta:user-defined>
    <meta:user-defined meta:name="OVERHEIDop.versieInformatie"/>
  </office:meta>
</office:document-meta>
</file>