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VLIERTSTRAAT 5 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 Vliertstraat 5A Vught, saneren van asbesthoudende bronnen, Z23-26021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98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VLIERTSTRAAT 5 A VUG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9862</meta:user-defined>
    <meta:user-defined meta:name="OVERHEIDop.GmbID/DC.identifier">gmb-2023-129862</meta:user-defined>
    <meta:user-defined meta:name="OVERHEIDop.versieInformatie"/>
  </office:meta>
</office:document-meta>
</file>