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pand naar 5 woningen: Erdbrinkplein 2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Erdbrinkplein 2 A, 7001 JE</text:p>
            <text:p text:style-name="common-al">Omschrijving:  intern verbouwen van het pand naar 5 woningen</text:p>
            <text:p text:style-name="common-al">Dossiernummer:  20230093</text:p>
            <text:p text:style-name="common-al">Datum indiening:  6 maart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86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intern verbouwen van het pand naar 5 woningen: Erdbrinkplein 2 A in Doetinche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61</meta:user-defined>
    <meta:user-defined meta:name="OVERHEIDop.GmbID/DC.identifier">gmb-2023-129861</meta:user-defined>
    <meta:user-defined meta:name="OVERHEIDop.versieInformatie"/>
  </office:meta>
</office:document-meta>
</file>