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Wandelevenement Zundert op 16 april 202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 februari 2023 een melding vergunningsvrij evenement ontvangen, geregistreerd onder zaaknummer Z23-000138 voor het organiseren van Wandelevenement Zundert op 16 april 2023 in Zundert.</text:p>
            <text:p text:style-name="common-al">Met de melding vergunningsvrij evenement is ingestemd.</text:p>
            <text:p text:style-name="common-al">Tegen een melding kunt u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0138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 voor  het organiseren van Wandelevenement Zundert op 16 april 2023 in Zunde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60</meta:user-defined>
    <meta:user-defined meta:name="OVERHEIDop.GmbID/DC.identifier">gmb-2023-129860</meta:user-defined>
    <meta:user-defined meta:name="OVERHEIDop.versieInformatie"/>
  </office:meta>
</office:document-meta>
</file>