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alle ramen, deuren en kozijnen voor Triple glas, op de begane grond deels aluminium en de rest van de ramen en deuren voor kunststof, Van Rijslaan 38 2625K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1-2023</text:p>
            <text:p text:style-name="common-al">Van Rijslaan 38 2625KX Delft, het vervangen van alle ramen, deuren en kozijnen voor Triple glas, op de begane grond deels aluminium en de rest van de ramen en deuren voor kunststof.</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34</meta:user-defined>
    <meta:user-defined meta:name="DCTERMS.abstract">Kozijnen vervangen Van Rijslaan 38</meta:user-defined>
    <dc:language>nl</dc:language>
    <meta:user-defined meta:name="OVERHEIDop.locatietype/OVERHEIDop.gebiedsmarkering">Punt</meta:user-defined>
    <meta:user-defined meta:name="DC.title">Verlening omgevingsvergunning, het vervangen van alle ramen, deuren en kozijnen voor Triple glas, op de begane grond deels aluminium en de rest van de ramen en deuren voor kunststof, Van Rijslaan 38 2625KX Delft</meta:user-defined>
    <meta:user-defined meta:name="DCTERMS.W3CDTF/DCTERMS.available">2023-01-12</meta:user-defined>
    <meta:user-defined meta:name="DCTERMS.W3CDTF/OVERHEIDop.jaargang">2023</meta:user-defined>
    <meta:user-defined meta:name="OVERHEIDop.publicationIssue">12986</meta:user-defined>
    <meta:user-defined meta:name="OVERHEIDop.GmbID/DC.identifier">gmb-2023-12986</meta:user-defined>
    <meta:user-defined meta:name="OVERHEIDop.versieInformatie"/>
  </office:meta>
</office:document-meta>
</file>