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park: nabij kruising Heislagseweg/ Nieuwestraat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kruising Heislagseweg/ Nieuwestraat</text:p>
            <text:p text:style-name="common-al">Omschrijving:  realiseren van een zonnepark</text:p>
            <text:p text:style-name="common-al">Dossiernummer:  20230092</text:p>
            <text:p text:style-name="common-al">Datum indiening:  3 maart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85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realiseren van een zonnepark: nabij kruising Heislagseweg/ Nieuwestraat in Weh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53</meta:user-defined>
    <meta:user-defined meta:name="OVERHEIDop.GmbID/DC.identifier">gmb-2023-129853</meta:user-defined>
    <meta:user-defined meta:name="OVERHEIDop.versieInformatie"/>
  </office:meta>
</office:document-meta>
</file>