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mschakeling van een glastuinbouwbedrijf naar een caravanstalling aan Bommelsestraat 6a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omschakeling van glastuinbouwbedrijf naar caravanstalling (Strijd Gebr. gronden/bouww. met RO), Bommelsestraat 6a, 4064 CM, in Varik (15-03-2023) (bezwaar mogelijk), ODR2212705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2705</meta:user-defined>
    <dc:language>nl</dc:language>
    <meta:user-defined meta:name="OVERHEIDop.locatietype/OVERHEIDop.gebiedsmarkering">Adres</meta:user-defined>
    <meta:user-defined meta:name="DC.title">Toestemming voor een omschakeling van een glastuinbouwbedrijf naar een caravanstalling aan Bommelsestraat 6a te Vari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52</meta:user-defined>
    <meta:user-defined meta:name="OVERHEIDop.GmbID/DC.identifier">gmb-2023-129852</meta:user-defined>
    <meta:user-defined meta:name="OVERHEIDop.versieInformatie"/>
  </office:meta>
</office:document-meta>
</file>