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gastraat 2 Wormer, plaatsen zonnepanelen (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aart 2023</text:p>
            <text:p text:style-name="common-al">Ons kenmerk:2023over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4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gastraat 2 Wormer, plaatsen zonnepanelen (dak)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48</meta:user-defined>
    <meta:user-defined meta:name="OVERHEIDop.GmbID/DC.identifier">gmb-2023-129848</meta:user-defined>
    <meta:user-defined meta:name="OVERHEIDop.versieInformatie"/>
  </office:meta>
</office:document-meta>
</file>