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V panelen aan Spijkse Kweldijk 37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PV panelen (Bouwen, Strijd Gebr. gronden/bouww. met RO), Spijkse Kweldijk 37, 4212 CZ, in Spijk (20-03-2023) (bezwaar mogelijk), ODR2213596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596</meta:user-defined>
    <dc:language>nl</dc:language>
    <meta:user-defined meta:name="OVERHEIDop.locatietype/OVERHEIDop.gebiedsmarkering">Adres</meta:user-defined>
    <meta:user-defined meta:name="DC.title">Toestemming voor het plaatsen van PV panelen aan Spijkse Kweldijk 37 te Sp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47</meta:user-defined>
    <meta:user-defined meta:name="OVERHEIDop.GmbID/DC.identifier">gmb-2023-129847</meta:user-defined>
    <meta:user-defined meta:name="OVERHEIDop.versieInformatie"/>
  </office:meta>
</office:document-meta>
</file>