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zwembad aan Voorstraat 5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zwembad (Bouwen), Voorstraat 5, 4182 CC, in Neerijnen (15-03-2023) (bezwaar mogelijk), ODR2215871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84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4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4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871</meta:user-defined>
    <dc:language>nl</dc:language>
    <meta:user-defined meta:name="OVERHEIDop.locatietype/OVERHEIDop.gebiedsmarkering">Adres</meta:user-defined>
    <meta:user-defined meta:name="DC.title">Toestemming voor het aanleggen van een zwembad aan Voorstraat 5 te Neerijn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842</meta:user-defined>
    <meta:user-defined meta:name="OVERHEIDop.GmbID/DC.identifier">gmb-2023-129842</meta:user-defined>
    <meta:user-defined meta:name="OVERHEIDop.versieInformatie"/>
  </office:meta>
</office:document-meta>
</file>