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bedekking aan Rijksstraatweg 69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dakbedekking (Rijksmonumenten (uitgebreid), Bouwen), Rijksstraatweg 69, 4194 SK, in Meteren (15-03-2023) (bezwaar mogelijk), ODR2301838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38</meta:user-defined>
    <dc:language>nl</dc:language>
    <meta:user-defined meta:name="OVERHEIDop.locatietype/OVERHEIDop.gebiedsmarkering">Adres</meta:user-defined>
    <meta:user-defined meta:name="DC.title">Toestemming voor het plaatsen van dakbedekking aan Rijksstraatweg 69 te Mete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39</meta:user-defined>
    <meta:user-defined meta:name="OVERHEIDop.GmbID/DC.identifier">gmb-2023-129839</meta:user-defined>
    <meta:user-defined meta:name="OVERHEIDop.versieInformatie"/>
  </office:meta>
</office:document-meta>
</file>