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nieuwen en verkleinen van een schuur aan de Velswijkweg 4a, 7021LM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3 is een aanvraag ingediend voor het vernieuwen en verkleinen van een schuur aan deVelswijkweg 4a, 7021LM Zelhem. De aanvraag is geregistreerd onder nummer Z2023-0284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983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3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3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Ingetrokken aanvraag voor het vernieuwen en verkleinen van een schuur aan de Velswijkweg 4a, 7021LM Zelhem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838</meta:user-defined>
    <meta:user-defined meta:name="OVERHEIDop.GmbID/DC.identifier">gmb-2023-129838</meta:user-defined>
    <meta:user-defined meta:name="OVERHEIDop.versieInformatie"/>
  </office:meta>
</office:document-meta>
</file>