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0 zonnepanelen in een grondopstelling (aangevraagd voor 35 zonnepanelen), Randerstraat 8 7431PS Diepenveen, [DPV00A05350] Diepenveen A 5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14</text:p>
            <text:p text:style-name="common-al">
            <text:span text:style-name="nadrukvet">Verzenddatum besluit:</text:span> 22-03-2023</text:p>
            <text:p text:style-name="common-al">
            <text:span text:style-name="nadrukvet">Locatie:</text:span> Randerstraat 8 7431PS Diepenveen, [DPV00A05350] Diepenveen A 5350 </text:p>
            <text:p text:style-name="common-al">
            <text:span text:style-name="nadrukvet">Projectomschrijving:</text:span> het plaatsen van 30 zonnepanelen in een grondopstelling (aangevraagd voor 35 zonnepanel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8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14</meta:user-defined>
    <meta:user-defined meta:name="DCTERMS.abstract">het plaatsen van 30 zonnepanelen in een grondopstelling (aangevraagd voor 35 zonnepanel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30 zonnepanelen in een grondopstelling (aangevraagd voor 35 zonnepanelen), Randerstraat 8 7431PS Diepenveen, [DPV00A05350] Diepenveen A 5350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36</meta:user-defined>
    <meta:user-defined meta:name="OVERHEIDop.GmbID/DC.identifier">gmb-2023-129836</meta:user-defined>
    <meta:user-defined meta:name="OVERHEIDop.versieInformatie"/>
  </office:meta>
</office:document-meta>
</file>