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3 een besluit genomen en bekend gemaakt op de aanvraag Evenementenvergunning voor Palmpaasoptocht 2 april 2023 op locatie centrum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9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83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3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centrum Wierd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832</meta:user-defined>
    <meta:user-defined meta:name="OVERHEIDop.GmbID/DC.identifier">gmb-2023-129832</meta:user-defined>
    <meta:user-defined meta:name="OVERHEIDop.versieInformatie"/>
  </office:meta>
</office:document-meta>
</file>