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trap naar kelder en balkon aan Waalbandijk 295 te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realiseren van een trap naar kelder en balkon (Bouwen), Waalbandijk 295, 4175 AB, in Haaften (15-03-2023) (bezwaar mogelijk), ODR2301815 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9831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831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831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1815</meta:user-defined>
    <dc:language>nl</dc:language>
    <meta:user-defined meta:name="OVERHEIDop.locatietype/OVERHEIDop.gebiedsmarkering">Adres</meta:user-defined>
    <meta:user-defined meta:name="DC.title">Toestemming voor het realiseren van een trap naar kelder en balkon aan Waalbandijk 295 te Haaft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29831</meta:user-defined>
    <meta:user-defined meta:name="OVERHEIDop.GmbID/DC.identifier">gmb-2023-129831</meta:user-defined>
    <meta:user-defined meta:name="OVERHEIDop.versieInformatie"/>
  </office:meta>
</office:document-meta>
</file>