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text:p>
      <text:section text:name="regeling_id1-3-2" text:style-name="regeling">
        <text:section text:name="aanhef_id1-3-2-1" text:style-name="aanhef">
          <text:section text:name="context_id1-3-2-1-1" text:style-name="context">
            <text:p text:style-name="context.al">Zaaknummer Z/23/129157</text:p>
            <text:p text:style-name="context.al">Verkeersbesluit P/2023-06</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openbare laadpalen.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Er is een strategische kaart opgesteld waar locaties zijn aangewezen aan de hand van toekomst prognoses per wijk, een analyse van de ruimtelijke geschiktheid, bereikbaarheid van de parkeerplaatsen en de aansluitmogelijkheden op het laagspanningsnet.</text:p>
            <text:p text:style-name="considerans.al">
            <text:span text:style-name="nadrukvet">Belangenafweging</text:span>
          </text:p>
            <text:p text:style-name="considerans.al">Door de vele voordelen van elektrisch rijden wordt het verloren gaan van een openbare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
            <text:span text:style-name="nadrukvet">. </text:span>Het aanwijzen van twee parkeerplaatsen per laadpaal als parkeergelegenheid alleen bestemd voor elektrische personenauto’s met gebruik van de laadpaal. </text:p>
            <text:p text:style-name="considerans.al">
            <text:span text:style-name="nadrukvet">. </text:span>Deze parkeerplaats in te richten als parkeerplaats voor het opladen van elektrische voertuigen en bij deze parkeerplaats een verkeersbord te plaatsen. Er wordt overgegaan tot plaatsing van de laadpaal voorzien van het verkeersbord RVV E8 met het onderbord met de tekst ‘alleen voor opladen elektrische voertuigen’ (OB20).</text:p>
            <text:p text:style-name="considerans.al">
            <text:span text:style-name="nadrukvet">. </text:span>Voor één locatie is het noodzakelijk om de parkeerschijfzone op te heffen. De parkeerschijfzone is in het leven geroepen voor het kort parkeren mogelijk te maken. Voor het laden van elektrische voertuigen is het wenselijk om dit voor een langere periode te doen dan met de parkeerschijfzone is toegestaan. Derhalve wordt voor een viertal parkeervakken de parkeerschijfzone opgeheven.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artikel 2, lid 1, onder a, b, c en d Wegenverkeerswet 1994;artikel 15, Wegenverkeerswet 1994;artikel 12 van het Besluit Administratieve Bepalingen inzake het Wegverkeer;artikel 34 onder a van het Besluit Administratieve Bepalingen inzake het Wegverkeer;artikel 3.4 van de Algemene Wet Bestuursrecht;Beleidsregels oplaadinfrastructuur elektrische voertuigen gemeente Aalten;mandaatregeling 2020 AaltenTekeningen: VK3-02-2023, VK4-02-2023 en VK05-02-2023.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Burgemeester en wethouders besluiten de volgende verkeersmaatregelen te nemen:</text:p>
            <text:p text:style-name="common-al"/>
            <text:list text:style-name="id1-3-2-2-1-4">
              <text:list-item text:style-override="id1-3-2-2-1-4-1">
                <text:number>I</text:number>
                <text:p text:style-name="al">Het aanwijzen van twee parkeerplaatsen per laadpaal uitsluitend bedoeld voor het opladen van elektrische voertuigen op onderstaande locaties. </text:p>
                <text:p text:style-name="al">- De Miggelt, Aalten (zie VK3-02-2023);</text:p>
                <text:p text:style-name="al">- Oranjelaan, Aalten (zie VK4-02-2023);</text:p>
                <text:p text:style-name="al">- Nieuwstraat, Dinxperlo (VK5-02-2023).</text:p>
                <text:p text:style-name="al"> Hierbij worden de borden E8 van bijlage 1 van het Reglement Verkeersregels en Verkeerstekens 1990 te plaatsen met het onderbord met de tekst ‘alleen voor opladen elektrische voertuigen’ (OB20).</text:p>
              </text:list-item>
            </text:list>
            <text:list text:style-name="id1-3-2-2-1-5">
              <text:list-item text:style-override="id1-3-2-2-1-5-1">
                <text:number>II</text:number>
                <text:p text:style-name="al">Voor dit verkeersbesluit een maximale uitvoeringstermijn te hanteren tot en met 31 december 2023. Indien na het verstrijken van deze termijn nog geen uitvoering is gegeven aan een locatie door het plaatsen van het bord E8 van bijlage 1 van het Reglement Verkeersregels en Verkeerstekens 1990, met het onderbord met de tekst ‘alleen voor opladen elektrische voertuigen’ (OB20).</text:p>
                <text:p text:style-name="al"/>
              </text:list-item>
            </text:list>
            <text:p text:style-name="common-al">
            <text:span text:style-name="nadrukvet"/>
          </text:p>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10">
              <text:list-item text:style-override="id1-3-2-2-1-10-1">
                <text:number>1.</text:number>
                <text:p text:style-name="al">uw naam, adres en woonplaats;</text:p>
              </text:list-item>
              <text:list-item text:style-override="id1-3-2-2-1-10-2">
                <text:number>2.</text:number>
                <text:p text:style-name="al">de datum;</text:p>
              </text:list-item>
              <text:list-item text:style-override="id1-3-2-2-1-10-3">
                <text:number>3.</text:number>
                <text:p text:style-name="al">een omschrijving van het besluit waartegen u bezwaar maakt;</text:p>
              </text:list-item>
              <text:list-item text:style-override="id1-3-2-2-1-10-4">
                <text:number>4.</text:number>
                <text:p text:style-name="al">waarom u het niet eens bent met het besluit en </text:p>
              </text:list-item>
              <text:list-item text:style-override="id1-3-2-2-1-10-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2 maart 2023</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E.A. </text:span>
            <text:span text:style-name="achternaam">Baudet</text:span>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98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 en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29157</meta:user-defined>
    <meta:user-defined meta:name="DCTERMS.abstract">Plaatsen openbare elektrische laadpa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ten - Besluit elektrische laadpalen</meta:user-defined>
    <meta:user-defined meta:name="DCTERMS.W3CDTF/DCTERMS.available">2023-03-30</meta:user-defined>
    <meta:user-defined meta:name="OVERHEIDop.externeBijlage">De Miggelt, Aalten|exb-2023-14859</meta:user-defined>
    <meta:user-defined meta:name="OVERHEIDop.externeBijlage">Oranjelaan, Aalten|exb-2023-14860</meta:user-defined>
    <meta:user-defined meta:name="OVERHEIDop.externeBijlage">Nieuwstraat, Dinxperlo|exb-2023-14861</meta:user-defined>
    <meta:user-defined meta:name="DCTERMS.W3CDTF/OVERHEIDop.jaargang">2023</meta:user-defined>
    <meta:user-defined meta:name="OVERHEIDop.publicationIssue">129830</meta:user-defined>
    <meta:user-defined meta:name="OVERHEIDop.GmbID/DC.identifier">gmb-2023-129830</meta:user-defined>
    <meta:user-defined meta:name="OVERHEIDop.versieInformatie"/>
  </office:meta>
</office:document-meta>
</file>