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De Pizzabakker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De Pizzabakkers Apeldoorn</text:p>
            <text:p text:style-name="tussenkopcur">Locatie:    Deventerstraat 18 in Apeldoorn</text:p>
            <text:p text:style-name="tussenkopcur">Reden vergunning:   nieuwe ondernemer</text:p>
            <text:p text:style-name="tussenkopcur">Datum vergunning:   30 december 2022</text:p>
            <text:p text:style-name="tussenkopcur">Vergunningnummer:  D/6838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De Pizzabakkers Apeld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83</meta:user-defined>
    <meta:user-defined meta:name="OVERHEIDop.GmbID/DC.identifier">gmb-2023-12983</meta:user-defined>
    <meta:user-defined meta:name="OVERHEIDop.versieInformatie"/>
  </office:meta>
</office:document-meta>
</file>