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venement gala voor eindexamenleerlingen Puis X-College op 31 mei 2023 aan Tuinstraat 1 5531G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3-2023 een vergunning APV-Bijzondere wet verleend. De gemeente geeft hiermee toestemming voor het evenement gala voor eindexamenleerlingen Puis X-College op 31 mei 2023 aan Tuinstraat 1 5531GK Bladel. Het kenmerk van de gemeente voor deze zaak is 172825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982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2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2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82533</meta:user-defined>
    <meta:user-defined meta:name="DCTERMS.abstract">evenement gala voor eindexamenleerlingen Puis X-College 31 mei</meta:user-defined>
    <dc:language>nl</dc:language>
    <meta:user-defined meta:name="OVERHEIDop.locatietype/OVERHEIDop.gebiedsmarkering">Vlak</meta:user-defined>
    <meta:user-defined meta:name="DC.title">Vergunning voor het evenement gala voor eindexamenleerlingen Puis X-College op 31 mei 2023 aan Tuinstraat 1 5531GK Bladel</meta:user-defined>
    <meta:user-defined meta:name="DCTERMS.W3CDTF/DCTERMS.available">2023-03-24</meta:user-defined>
    <meta:user-defined meta:name="DCTERMS.W3CDTF/OVERHEIDop.jaargang">2023</meta:user-defined>
    <meta:user-defined meta:name="OVERHEIDop.publicationIssue">129829</meta:user-defined>
    <meta:user-defined meta:name="OVERHEIDop.GmbID/DC.identifier">gmb-2023-129829</meta:user-defined>
    <meta:user-defined meta:name="OVERHEIDop.versieInformatie"/>
  </office:meta>
</office:document-meta>
</file>