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een steiger voor mensen met een beperking - vijver in de Folgeren Drachten (Drachten, A, 15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ijver in de Folgeren Drachten (Drachten, A, 15487), het aanleggen van een steiger voor mensen met een beperking, ontvangen: 22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982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ijver in de Folgeren Drachten (Drachten, A, 15487), het aanleggen van een steiger voor mensen met een beperking, ontvangen: 22 maart 2023</meta:user-defined>
    <dc:language>nl</dc:language>
    <meta:user-defined meta:name="OVERHEIDop.locatietype/OVERHEIDop.gebiedsmarkering">Vlak</meta:user-defined>
    <meta:user-defined meta:name="DC.title">Gemeente Smallingerland - aanvraag omgevingsvergunning - het aanleggen van een steiger voor mensen met een beperking - vijver in de Folgeren Drachten (Drachten, A, 15487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24</meta:user-defined>
    <meta:user-defined meta:name="OVERHEIDop.GmbID/DC.identifier">gmb-2023-129824</meta:user-defined>
    <meta:user-defined meta:name="OVERHEIDop.versieInformatie"/>
  </office:meta>
</office:document-meta>
</file>