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deeltelijk vervangen van de gevelbeplating aan Industrieweg 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gedeeltelijk vervangen van de gevelbeplating (Bouwen), Industrieweg 6, 4191 NV, in Geldermalsen (20-03-2023) (bezwaar mogelijk), ODR2302616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81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1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1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ODR2302616</meta:user-defined>
    <dc:language>nl</dc:language>
    <meta:user-defined meta:name="OVERHEIDop.locatietype/OVERHEIDop.gebiedsmarkering">Adres</meta:user-defined>
    <meta:user-defined meta:name="DC.title">Toestemming voor het gedeeltelijk vervangen van de gevelbeplating aan Industrieweg 6 te Geldermals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816</meta:user-defined>
    <meta:user-defined meta:name="OVERHEIDop.GmbID/DC.identifier">gmb-2023-129816</meta:user-defined>
    <meta:user-defined meta:name="OVERHEIDop.versieInformatie"/>
  </office:meta>
</office:document-meta>
</file>