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TUDIETOESLAG GEMEENTE HOF VAN TWENTE</text:p>
      <text:section text:name="regeling_id1-3-2" text:style-name="regeling">
        <text:section text:name="aanhef_id1-3-2-1" text:style-name="aanhef">
          <text:section text:name="preambule_id1-3-2-1-1" text:style-name="preambule">
            <text:p text:style-name="al">Het college van burgemeester en wethouders van de gemeente Hof van Twente;</text:p>
            <text:p text:style-name="al"/>
            <text:p text:style-name="al">gelet op:</text:p>
            <text:p text:style-name="al">• titel 4.3 van de Algemene wet bestuursrecht;</text:p>
            <text:p text:style-name="al">• artikel 36b Participatiewet</text:p>
            <text:p text:style-name="al"/>
            <text:p text:style-name="al">overwegende dat het college het nodig vindt kaders te maken voor de studietoeslag</text:p>
            <text:p text:style-name="al"/>
            <text:p text:style-name="al">besluiten vast te stellen de navolgende <text:span text:style-name="nadrukvet">BELEIDSREGELS STUDIETOESLAG GEMEENTE HOF VAN TWENTE</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 Artikel 1 Begripsbepalingen</text:p>
            <text:p text:style-name="al">1. Alle begrippen die in deze beleidsregels worden gebruikt en die niet nader worden omschreven hebben dezelfde betekenis als in de Participatiewet en de Algemene wet bestuursrecht.</text:p>
            <text:p text:style-name="al">2. In deze beleidsregels wordt verstaan onder:</text:p>
            <text:p text:style-name="al">a. aanvraag: een verzoek om studietoeslag als bedoeld in artikel 36b lid 1 Pw</text:p>
            <text:p text:style-name="al">b. Awb: Algemene wet bestuursrecht</text:p>
            <text:p text:style-name="al">c. Pw: Participatiewet</text:p>
            <text:p text:style-name="al">d. Wajong: Wet arbeidsongeschiktheidsvoorziening jonggehandicapten</text:p>
            <text:p text:style-name="al">e. WSF: Wet studiefinanciering 2000</text:p>
            <text:p text:style-name="al">f. WTOS: hoofdstuk 4 Wet tegemoetkoming onderwijsbijdrage en schoolkosten</text:p>
            <text:p text:style-name="al"/>
          </text:section>
          <text:section text:name="artikel_id1-3-2-2-3" text:style-name="artikel">
            <text:p text:style-name="artikel_kop_titel"><text:span text:style-name="artikel_kop_label">Artikel</text:span> <text:span text:style-name="artikel_kop_nr">2</text:span> Structurele medische beperking</text:p>
            <text:p text:style-name="al">1. 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p text:style-name="al">2. Structureel: als er binnen een periode van 12 maanden na de aanvraag geen herstel of verbetering is te verwachten in de medische beperking, zodanig dat belanghebbende wel in staat is om naast de studie te werken en daar inkomen mee te verdienen.</text:p>
            <text:p text:style-name="al">3. Er is in ieder geval geen sprake van een structurele medische beperking bij:</text:p>
            <text:p text:style-name="al">a. mantelzorg; </text:p>
            <text:p text:style-name="al">b. een gebroken been; </text:p>
            <text:p text:style-name="al">c. kortdurende beperkingen; </text:p>
            <text:p text:style-name="al">d. beperkingen die niet dusdanig ernstig zijn dat iemand naast de studie niet meer kan werken.</text:p>
            <text:p text:style-name="al"/>
          </text:section>
          <text:section text:name="artikel_id1-3-2-2-4" text:style-name="artikel">
            <text:p text:style-name="artikel_kop_titel"><text:span text:style-name="artikel_kop_label">Artikel</text:span> <text:span text:style-name="artikel_kop_nr">3</text:span> Voorwaarden</text:p>
            <text:p text:style-name="al">Er bestaat recht op studietoeslag als belanghebbende: </text:p>
            <text:p text:style-name="al">1. Als rechtstreeks gevolg van een ziekte of gebrek structureel niet in staat is naast de studie inkomsten te ververwerven; </text:p>
            <text:p text:style-name="al">2. Studiefinanciering ontvangt op grond van de WSF of een tegemoetkoming krijgt op grond van de WTOS. Het levenlanglerenkrediet van de WSF valt niet hieronder; </text:p>
            <text:p text:style-name="al">3. Geen recht heeft op een uitkering op grond van de Wajong. </text:p>
            <text:p text:style-name="al"/>
          </text:section>
          <text:section text:name="artikel_id1-3-2-2-5" text:style-name="artikel">
            <text:p text:style-name="artikel_kop_titel"><text:span text:style-name="artikel_kop_label">Artikel</text:span> <text:span text:style-name="artikel_kop_nr">4</text:span> Aanvraag </text:p>
            <text:p text:style-name="al">1. De aanvraag voor studietoeslag wordt digitaal ingediend via de website van de gemeente Hof van Twente.</text:p>
            <text:p text:style-name="al">2. Belanghebbende verstrekt bij de aanvraag de volgende stukken: </text:p>
            <text:p text:style-name="al">a. een bewijs van het ontvangen van studiefinanciering op grond van de WSF of een tegemoetkoming op grond van de WTOS; </text:p>
            <text:p text:style-name="al">b. bij stage: een kopie van de stageovereenkomst waaruit de hoogte van de stagevergoeding blijkt;</text:p>
            <text:p text:style-name="al">c. indien belanghebbende speciaal onderwijs volgt: een toelatingsbewijs voor het speciaal onderwijs. </text:p>
            <text:p text:style-name="al">3. Belanghebbende kan bij de aanvraag een deskundigenverklaring verstrekken waarin staat waarom belanghebbende niet kan werken naast de studie. </text:p>
          </text:section>
          <text:section text:name="artikel_id1-3-2-2-6" text:style-name="artikel">
            <text:p text:style-name="artikel_kop_titel"><text:span text:style-name="artikel_kop_label"> Artikel 5 Toekennen en uitbetalen</text:span> </text:p>
            <text:p text:style-name="al">1. Als door het college is vastgesteld dat recht op studietoeslag bestaat, wordt de studietoeslag toegekend vanaf de dag waarop dit recht is ontstaan, voor zover deze dag niet ligt voor de dag waarop de belanghebbende de aanvraag om studietoeslag heeft ingediend. </text:p>
            <text:p text:style-name="al">2. In afwijking van lid 1 wordt studietoeslag met terugwerkende kracht ook toegekend over een periode die is gelegen voor de dag waarop de belanghebbende de aanvraag om studietoeslag heeft ingediend als: </text:p>
            <text:p text:style-name="al">a. belanghebbende daarom verzoekt; en </text:p>
            <text:p text:style-name="al">b. belanghebbende over deze periode voldoet aan de voorwaarden voor het recht op studietoeslag.</text:p>
            <text:p text:style-name="al">3. In afwijking van lid 2 wordt studietoeslag niet met terugwerkende kracht toegekend over een periode die is gelegen:</text:p>
            <text:p text:style-name="al">a. voor 1 april 2022 of; </text:p>
            <text:p text:style-name="al">b. eerder dan 5 jaar voorafgaand aan de dag waarop de belanghebbende de aanvraag om studietoeslag heeft ingediend. </text:p>
            <text:p text:style-name="al">4. De studietoeslag wordt maandelijks uitbetaald. </text:p>
            <text:p text:style-name="al">5. De studietoeslag die met terugwerkende kracht wordt toegekend, wordt na toekenning als een bedrag ineens uitbetaald. </text:p>
            <text:p text:style-name="al"/>
          </text:section>
          <text:section text:name="artikel_id1-3-2-2-7" text:style-name="artikel">
            <text:p text:style-name="artikel_kop_titel"><text:span text:style-name="artikel_kop_label">Artikel</text:span> <text:span text:style-name="artikel_kop_nr">6</text:span> Hoogte studietoeslag</text:p>
            <text:p text:style-name="al">1. De hoogte van de studietoeslag is gelijk aan de bedragen genoemd in artikel 7a Besluit loonkostensubsidie en minimumbedragen studietoeslag Participatiewet 2021.</text:p>
            <text:p text:style-name="al">2. Als uitgangspunt voor het bepalen van de hoogte van de studietoeslag geldt in de maand waarin een belanghebbende jarig wordt, het bedrag dat hoort bij de leeftijd die belanghebbende op de verjaardag heeft bereikt.</text:p>
            <text:p text:style-name="al"/>
          </text:section>
          <text:section text:name="artikel_id1-3-2-2-8" text:style-name="artikel">
            <text:p text:style-name="artikel_kop_titel"><text:span text:style-name="artikel_kop_label">Artikel</text:span> <text:span text:style-name="artikel_kop_nr">7</text:span> Medisch advies</text:p>
            <text:p text:style-name="al">1. Het college is verplicht een medisch advies te vragen aan een onafhankelijke deskundige voor de beoordeling of er sprake is van een structurele medische beperking.</text:p>
            <text:p text:style-name="al">2. Het college vraagt het medisch advies aan bij een onafhankelijk medisch adviseur. </text:p>
            <text:p text:style-name="al"/>
            <text:p text:style-name="al">3. In afwijking van lid 1 kan het college alleen in deze situaties een medisch advies achterwege laten als: </text:p>
            <text:p text:style-name="al">a. direct duidelijk is dat er recht bestaat op studietoeslag gelet op de ernst/aard van de structurele medische beperking zoals bijvoorbeeld bij een belanghebbende die beschikt over een toelatingsbewijs voor het speciaal onderwijs; </text:p>
            <text:p text:style-name="al">b. vaststaat dat belanghebbende geen studiefinanciering op grond van de WSF of tegemoetkoming op grond van de WTOS wordt ontvangen; </text:p>
            <text:p text:style-name="al">c. belanghebbende recht heeft op een Wajong uitkering; </text:p>
            <text:p text:style-name="al">d. belanghebbende werkt naast de studie, niet zijnde een stage.</text:p>
            <text:p text:style-name="al"/>
          </text:section>
          <text:section text:name="artikel_id1-3-2-2-9" text:style-name="artikel">
            <text:p text:style-name="artikel_kop_titel"><text:span text:style-name="artikel_kop_label">Artikel</text:span> <text:span text:style-name="artikel_kop_nr">8</text:span> Nieuw medisch advies bij zicht op verbetering</text:p>
            <text:p text:style-name="al">Als het eerste medisch advies daartoe aanleiding geeft, bepaalt het college dat binnen een bepaalde periode een nieuw medisch advies zal worden gevraagd om te beoordelen of belanghebbende nog steeds niet in staat is om naast de studie te werken.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met ingang van de dag na publicatie in het Gemeenteblad en werken terug tot en met 1 april 2022. </text:p>
          </text:section>
          <text:section text:name="artikel_id1-3-2-2-11" text:style-name="artikel">
            <text:p text:style-name="artikel_kop_titel"><text:span text:style-name="artikel_kop_label"> Artikel 10 Citeertitel </text:span> </text:p>
            <text:p text:style-name="al">Deze beleidsregels worden aangehaald als: Beleidsregels studietoeslag gemeente Hof van Twente.</text:p>
            <text:p text:style-name="al"/>
            <text:p text:style-name="al">Aldus vastgesteld op 15 november 2022. </text:p>
            <text:p text:style-name="al"/>
            <text:p text:style-name="al"> Burgemeester en wethouders van Hof van Twente,</text:p>
            <text:p text:style-name="al"> de secretaris, de burgemeester,</text:p>
            <text:p text:style-name="al"/>
            <text:p text:style-name="al"/>
            <text:p text:style-name="al"> drs. D. Lacroix drs. H.A.M. Nauta-van Moorsel MPM </text:p>
            <text:p text:style-name="al"/>
            <text:p text:style-name="al"/>
            <text:p text:style-name="al"/>
            <text:p text:style-name="al"/>
            <text:p text:style-name="al"/>
            <text:p text:style-name="al"/>
            <text:p text:style-name="al">Algemene toelichting </text:p>
            <text:p text:style-name="al"/>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Inwerkingtreding </text:p>
            <text:p text:style-name="al">De nieuwe studietoeslag treedt in werking per 1 april 2022. </text:p>
            <text:p text:style-name="al"/>
            <text:p text:style-name="al">Geen bijstand meer maar toeslag </text:p>
            <text:p text:style-name="al">De studietoeslag is geen bijstand meer. Daarom is er geen vermogenstoets. Ook de gegevens over de woon/leef situatie (gezinssamenstelling) zijn niet van invloed op het recht. Het recht is gekoppeld aan het recht op studiefinanciering op grond van de WSF of een tegemoetkoming op grond van de WTOS. </text:p>
            <text:p text:style-name="al"/>
            <text:p text:style-name="al">Ontvangst of recht op studiefinanciering WSF of een tegemoetkoming op grond van de WTOS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p text:style-name="al">Bij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Structurele medische beperking </text:p>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Stagevergoeding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Inlichtingenplicht en terugvordering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p text:style-name="al">Overgangsrecht </text:p>
            <text:p text:style-name="al">De studietoeslag voorziet in overgangsrecht in de volgende situaties: </text:p>
            <text:p text:style-name="al"/>
            <text:p text:style-name="al">Het bestaande recht is hoger dan het recht op grond van de nieuwe regels</text:p>
            <text:p text:style-name="al">Is de toegekende individuele studietoeslag op basis van de wet van voor 1 april 2022 hoger dan het bedrag waarop iemand recht heeft op grond van de nieuwe studietoeslag?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als deze lager is dan het eerder toegekende bedrag. Dit is bijvoorbeeld het geval als de studietoeslag is toegekend voor de duur van een jaar. </text:p>
            <text:p text:style-name="al"/>
            <text:p text:style-name="al">Het bestaande recht is lager dan het het recht op grond van de nieuwe regels</text:p>
            <text:p text:style-name="al">Is de toegekende individuele studietoeslag op basis van de wet van voor 1 april 2022 lager dan het bedrag op grond van de nieuwe studietoeslag? Dan moet dit bedrag direct worden aangepast aan de hoogte van de bedragen zoals die gelden per 1 april 2022. </text:p>
            <text:p text:style-name="al"/>
            <text:p text:style-name="al">Hardheidsclausule</text:p>
            <text:p text:style-name="al">Het college mag van eigen beleidsregels afwijken als toepassing ervan in een individueel geval door bijzondere omstandigheden onevenredig is in verhouding tot de met de beleidsregel te dienen doelen. Dit is geregeld in artikel 4:84 Awb. Omdat dit al volgt uit de Awb is het niet nodig om in de beleidsregels zelf een hardheidsclausule op te nemen. </text:p>
            <text:p text:style-name="al"/>
            <text:p text:style-name="al">Artikelsgewijze toelichting</text:p>
            <text:p text:style-name="al">Alleen de artikelen die toelichting nodig hebben, zijn uitgewerkt. </text:p>
            <text:p text:style-name="al"/>
            <text:p text:style-name="al">Artikel 2 Structurele medische beperking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Begrip inkomsten kunnen verwerven </text:p>
            <text:p text:style-name="al">Gelet op de toelichting bij artikel 36b Participatiewet wordt hier bedoeld in het geheel geen inkomen te kunnen verwerven. Beoordeeld moet worden of een student met een structurele medische beperking al dan niet voldoende kan werken zonder dat dit ten koste gaat van de studie. Het college mag geen regels stellen over wanneer een beperking dusdanig is dat iemand naast de studie niet meer kan werken. Dit is een individuele beoordeling die in principe door de medisch adviseur wordt gedaan. 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Dit is niet van invloed op het recht op studietoeslag. Bepalend is of iemand door zijn medische beperking niet in staat is naast de studie inkomen te verwerven. 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Economische omstandigheden, bijvoorbeeld hoge werkloosheid, spelen bij de bepaling, of iemand structureel niet in staat is inkomen te verdienen, uitdrukkelijk geen rol. </text:p>
            <text:p text:style-name="al"/>
            <text:p text:style-name="al">Medische beperking moet structureel zij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 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text:p>
            <text:p text:style-name="al"/>
            <text:p text:style-name="al">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enkelvoudige vorm van dyslexie. Zo iemand is goed in staat met deze chronische ziekte - die wel structureel is - inkomsten uit arbeid te verdienen naast de studie. Natuurlijk moet er altijd in het licht van de omstandigheden van het geval worden gekeken of voldaan is aan de wettelijke vereisten. </text:p>
            <text:p text:style-name="al"/>
            <text:p text:style-name="al">Er is in ieder geval geen sprake van een structurele medische beperking bij: </text:p>
            <text:p text:style-name="al">• Mantelzorg </text:p>
            <text:p text:style-name="al">• gebroken been </text:p>
            <text:p text:style-name="al">• kortdurende beperkingen. Denk aan een ziekenhuisopname tot 6 maanden.</text:p>
            <text:p text:style-name="al">• beperkingen die niet dusdanig ernstig zijn dat iemand naast de studie niet meer kan werken. Denk aan een milde, enkelvoudige vorm van dyslexie. </text:p>
            <text:p text:style-name="al"/>
            <text:p text:style-name="al">De opsomming is niet limitatief. Ook kan het zo zijn dat iemand met een gebroken been ook een andere medische beperking heeft, waardoor er toch recht op studietoeslag bestaat. </text:p>
            <text:p text:style-name="al"/>
            <text:p text:style-name="al">Stel nu dat er bij iemand met een gebroken been heftige complicaties optreden, waardoor deze persoon een jaar lang niet in staat is om te werken naast de studie. Als het herstel langer duurt dan 6 maanden, dan kan het zijn dat er dus tóch recht bestaat op studietoeslag na die 6 maanden. Dit wordt per individueel geval bekeken. </text:p>
            <text:p text:style-name="al"/>
            <text:p text:style-name="al">Voorbeeld:</text:p>
            <text:p text:style-name="al">Belanghebbende breekt op 1 januari 2022 zijn been. Normaal gesproken zou deze persoon geen recht hebben op de studietoeslag, omdat dit geen structurele medische beperking is. Het wordt anders op het moment dat er complicaties optreden bij het gebroken been. Als er op 1 juni 2022 (dus na 6 maanden) nog geen verbetering is, dan wordt onderzocht of de komende 6 maanden herstel wordt verwacht. Als dat niet het geval is dan kan de beperking aangemerkt worden als structureel en bestaat er vanaf 1 juni 2022 recht op studietoeslag. Voorwaarde is wel dat vast moet staan dat er de komende 6 maanden geen verbetering te verwachten valt. Dit moet aangetoond worden door het opvragen van een verklaring van de behandelend arts of onderzoek uit laten voeren door een onafhankelijk medisch adviseur. </text:p>
            <text:p text:style-name="al"/>
            <text:p text:style-name="al">Artikel 3 Voorwaarden</text:p>
            <text:p text:style-name="al">In dit artikel staan de voorwaarden waaraan een belanghebbende moet voldoen om in aanmerking te komen voor studietoeslag. In lid 2 staat dat belanghebbende recht heeft als hij studiefinanciering op grond van de WSF ontvangt of een tegemoetkoming op grond van de WTOS krijgt. Dit betekent dat studenten alleen recht hebben op studietoeslag als ze studiefinanciering of een tegemoetkoming WTOS daadwerkelijk ontvangen. Om het recht op studietoeslag vast te stellen is dus een beschikking van DUO noodzakelijk. Soms heeft een student recht op studiefinanciering of tegemoetkoming WTOS, maar komt het niet tot uitbetaling. Met dat recht op 0-bedrag voldoet een student wel aan de voorwaarde van artikel 36b lid 3 onderdeel a Pw. </text:p>
            <text:p text:style-name="al"/>
            <text:p text:style-name="al">De wet geeft ook aan jongeren van 15, 16 en 17 jaar de mogelijkheid om een studietoeslag te ontvangen, maar ook voor hen geldt de voorwaarde dat ze studiefinanciering of een tegemoetkoming WTOS ontvangen. Dit is uitsluitend het geval bij hoger- en wetenschappelijk onderwijs. </text:p>
            <text:p text:style-name="al"/>
            <text:p text:style-name="al">Artikel 4 Aanvraag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en energie die benodigd is om de studie met succes af te ronden. </text:p>
            <text:p text:style-name="al"/>
            <text:p text:style-name="al">Artikel 5 Toekennen en uitbetalen </text:p>
            <text:p text:style-name="al">Het verstrekken van een studietoeslag is een gebonden bevoegdheid. Dat betekent dat als een belanghebbende aan de wettelijke voorwaarden voldoet, er recht op studietoeslag bestaat.</text:p>
            <text:p text:style-name="al"/>
            <text:p text:style-name="al">Het college hoeft niet ambtshalve te onderzoeken of een aanvrager met terugwerkende kracht recht heeft op studietoeslag. Dit hoeft alleen als belanghebbende daar 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text:p>
            <text:p text:style-name="al">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De wet voorziet niet in een verbod om met terugwerkende kracht studietoeslag te verlenen. Artikel 44 lid 1 Pw is immers niet van overeenkomstige toepassing verklaard voor de studietoeslag. Dit betekent dat een belanghebbende recht op studietoeslag heeft tot 5 jaar voorafgaand aan de dag waarop hij zijn aanvraag heeft ingediend. Di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Voorbeeld: iemand vraagt op 1 januari 2028 een studietoeslag aan en hij wil dit met terugwerkende kracht ontvangen. De ingangsdatum kan niet eerder dan 1 januari 2023 zijn (mits vanaf die datum aan alle voorwaarden wordt voldaan), omdat er met maximaal 5 jaar met terugwerkende kracht toegekend kan worden.</text:p>
            <text:p text:style-name="al"/>
            <text:p text:style-name="al">Voorbeeld: iemand vraagt op 1 januari 2027 een studietoeslag aan en hij wil dit met terugwerkende kracht ontvangen. De ingangsdatum kan niet eerder dan 1 april 2022 zijn (mits vanaf die datum aan alle voorwaarden wordt voldaan), omdat vanaf die datum de nieuwe regels voor studietoeslag gelden.</text:p>
            <text:p text:style-name="al"/>
            <text:p text:style-name="al">Artikel 6 Hoogte studietoeslag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Het college mag ten gunste afwijken van de normen bepaald in de AMvB. Het college kiest ervoor dit te doen in de maand waarin belaghebbende jarig wordt. Dit om de uitvoering van de studietoeslag te vereenvoudigen. In de maand dat belanghebbende jarig wordt en dit leidt tot een hoger bedrag aan studietoeslag, wordt de studietoeslag in die maand gebaseerd op het bedrag dat hoort bij de leeftijd die belanghebbende op de verjaardag heeft bereikt. Dit is geregeld in lid 2 Voorbeeld: belanghebbende wordt op 25 juli 20 jaar. Dan wordt de studietoeslag voor de hele maand juli berekend naar het bedrag voor een 20-jarige. </text:p>
            <text:p text:style-name="al"/>
            <text:p text:style-name="al">Artikel 7 Medisch advies </text:p>
            <text:p text:style-name="al">Medisch advies door onafhankelijke deskundige </text:p>
            <text:p text:style-name="al">Het college vraagt een medisch advies aan voor de beoordeling of recht bestaat op de studietoeslag. Dit blijkt uit artikel 36b lid 2 Pw. </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Afzien medisch advies </text:p>
            <text:p text:style-name="al">Artikel 36b lid 2 Pw biedt de mogelijkheid om af te zien van een medisch advies. Het college kan dit doen op grond van bij het college bekende gegevens of door de belanghebbende verstrekte gegevens. In lid 3 van deze beleidsregels staat dat het college geen medisch advies hoeft aan te vragen als belanghebbende een toelatingsbewijs voor het speciaal onderwijs kan overleggen. De reden dat deze categorie wordt uitgezonderd van de verplichting van het medisch advies, is dat de toelatingsprocedure en -eisen voor het speciaal onderwijs zodanig zijn dat aangenomen kan worden dat er sprake is van een structurele medische beperking.</text:p>
            <text:p text:style-name="al"/>
            <text:p text:style-name="al">Het afzien van een medisch advies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Ook is dit het geval als belanghebbende al werkt naast de studie (behalve als het een stage betreft). In dat geval bestaat er geen recht omdat belanghebbende kennelijk in staat is om te werken naast de studie. </text:p>
            <text:p text:style-name="al"/>
            <text:p text:style-name="al">Artikel 8 Nieuw medisch advies bij zicht op verbetering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81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1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1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DCTERMS.alternative">Studietoeslag </meta:user-defined>
    <dc:language>nl</dc:language>
    <meta:user-defined meta:name="OVERHEIDop.locatietype/OVERHEIDop.gebiedsmarkering">Gemeente</meta:user-defined>
    <meta:user-defined meta:name="DC.title">BELEIDSREGELS STUDIETOESLAG GEMEENTE HOF VAN TWENTE</meta:user-defined>
    <meta:user-defined meta:name="DCTERMS.W3CDTF/DCTERMS.available">2023-03-24</meta:user-defined>
    <meta:user-defined meta:name="DCTERMS.W3CDTF/OVERHEIDop.jaargang">2023</meta:user-defined>
    <meta:user-defined meta:name="OVERHEIDop.publicationIssue">129815</meta:user-defined>
    <meta:user-defined meta:name="OVERHEIDop.betreftRegeling">CVDR693998_1</meta:user-defined>
    <meta:user-defined meta:name="xs:date/OVERHEIDop.startdatum">2023-03-25</meta:user-defined>
    <meta:user-defined meta:name="OVERHEIDop.GmbID/DC.identifier">gmb-2023-129815</meta:user-defined>
    <meta:user-defined meta:name="OVERHEIDop.versieInformatie"/>
  </office:meta>
</office:document-meta>
</file>