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2 bomen (eiken) langs fietspad aan Sluiskade Noordzijde (tussen Drostendijk en Gravendijk) te Almelo, zaaknummer: Z/23/134234.</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2-03-2023</text:p>
            <text:p text:style-name="common-al">Het college van burgemeester en wethouders (college van B en W) van de gemeente Almelo heeft een omgevingsvergunning verleend. De gemeente geeft hiermee toestemming voor het kappen van 2 bomen (eiken) langs fietspad aan Sluiskade Noordzijde (tussen Drostendijk en Gravend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9813</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813</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813</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34234</meta:user-defined>
    <meta:user-defined meta:name="DCTERMS.abstract">het kappen van 2 bomen (eiken) langs fietspad aan Sluiskade Noordzijde (tussen Drostendijk en Gravendijk)</meta:user-defined>
    <dc:language>nl</dc:language>
    <meta:user-defined meta:name="OVERHEIDop.locatietype/OVERHEIDop.gebiedsmarkering">Punt</meta:user-defined>
    <meta:user-defined meta:name="DC.title">Toestemming voor het kappen van 2 bomen (eiken) langs fietspad aan Sluiskade Noordzijde (tussen Drostendijk en Gravendijk) te Almelo, zaaknummer: Z/23/134234.</meta:user-defined>
    <meta:user-defined meta:name="DCTERMS.W3CDTF/DCTERMS.available">2023-03-24</meta:user-defined>
    <meta:user-defined meta:name="DCTERMS.W3CDTF/OVERHEIDop.jaargang">2023</meta:user-defined>
    <meta:user-defined meta:name="OVERHEIDop.publicationIssue">129813</meta:user-defined>
    <meta:user-defined meta:name="OVERHEIDop.GmbID/DC.identifier">gmb-2023-129813</meta:user-defined>
    <meta:user-defined meta:name="OVERHEIDop.versieInformatie"/>
  </office:meta>
</office:document-meta>
</file>