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 voor  het organiseren van een feest in de kantine van V.V.R.  op 2 april 2023 op locatie Laguitensebaan 5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2 februari 2023 een melding ontvangen, geregistreerd onder zaaknummer Z23-001167 voor het organiseren van een feest in de kantine van V.V.R. op 2 april 2023 op locatie Laguitensebaan 56 in Rijsbergen.</text:p>
            <text:p text:style-name="common-al">Met de melding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3-001167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2981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 voor  het organiseren van een feest in de kantine van V.V.R.  op 2 april 2023 op locatie Laguitensebaan 56 in Rijsberg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12</meta:user-defined>
    <meta:user-defined meta:name="OVERHEIDop.GmbID/DC.identifier">gmb-2023-129812</meta:user-defined>
    <meta:user-defined meta:name="OVERHEIDop.versieInformatie"/>
  </office:meta>
</office:document-meta>
</file>