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zorgboerderij aan Rijksstraatweg 59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realiseren van een zorgboerderij (Strijd Gebr. gronden/bouww. met RO), Rijksstraatweg 59a, 4197 RL, in Buurmalsen (15-03-2023) (bezwaar mogelijk), ODR2215869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1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869</meta:user-defined>
    <dc:language>nl</dc:language>
    <meta:user-defined meta:name="OVERHEIDop.locatietype/OVERHEIDop.gebiedsmarkering">Adres</meta:user-defined>
    <meta:user-defined meta:name="DC.title">Ingetrokken aanvraag voor het realiseren van een zorgboerderij aan Rijksstraatweg 59a te Buurmal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11</meta:user-defined>
    <meta:user-defined meta:name="OVERHEIDop.GmbID/DC.identifier">gmb-2023-129811</meta:user-defined>
    <meta:user-defined meta:name="OVERHEIDop.versieInformatie"/>
  </office:meta>
</office:document-meta>
</file>