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Buiten behandeling laten aanvraag omgevingsvergunning voor de verbouw van het bedrijfsgebouw, Weversbaan 19 2352BZ Leiderdorp, LDPZ2023-000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is besloten om de volgende aanvraag alsnog in behandeling te nemen.</text:p>
            <text:p text:style-name="common-al">Locatie: Weversbaan 19 2352BZ Leiderdorp</text:p>
            <text:p text:style-name="common-al">Zaaknummer: LDPZ2023-000026</text:p>
            <text:p text:style-name="common-al">Toelichting: De aangevraagde stukken zijn bij nader inzien tijdig aangeleverd.</text:p>
            <text:p text:style-name="common-al">Datum besluit: 22-03-2023</text:p>
            <text:p text:style-name="last-al">Besluit: RECTIFICATIE - Buiten behandeling 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980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26</meta:user-defined>
    <meta:user-defined meta:name="DCTERMS.abstract">De verbouw van het bedrijfsgebouw</meta:user-defined>
    <dc:language>nl</dc:language>
    <meta:user-defined meta:name="OVERHEIDop.locatietype/OVERHEIDop.gebiedsmarkering">Punt</meta:user-defined>
    <meta:user-defined meta:name="DC.title">RECTIFICATIE - Buiten behandeling laten aanvraag omgevingsvergunning voor de verbouw van het bedrijfsgebouw, Weversbaan 19 2352BZ Leiderdorp, LDPZ2023-000026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09</meta:user-defined>
    <meta:user-defined meta:name="OVERHEIDop.GmbID/DC.identifier">gmb-2023-129809</meta:user-defined>
    <meta:user-defined meta:name="OVERHEIDop.versieInformatie"/>
  </office:meta>
</office:document-meta>
</file>