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meerjaren evenementenvergunning centrum Zevenaar het organiseren van een voorjaarsmarkt op 2 april 2023, 7 april 2024 en 6 april 2025 van 09:00 tot 17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3 een besluit genomen op de aanvraag met zaaknummer HZ_MEERJEV-2023-0392 voor een meerjaren evenementenvergunning op locatie centrum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3 maart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29808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80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80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meerjaren evenementenvergunning centrum Zevenaar het organiseren van een voorjaarsmarkt op 2 april 2023, 7 april 2024 en 6 april 2025 van 09:00 tot 17:00 uur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808</meta:user-defined>
    <meta:user-defined meta:name="OVERHEIDop.GmbID/DC.identifier">gmb-2023-129808</meta:user-defined>
    <meta:user-defined meta:name="OVERHEIDop.versieInformatie"/>
  </office:meta>
</office:document-meta>
</file>