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erkplaats- en stallings- / opslagruimte en het restaureren van een bestaande schuur aan Achterstraat 3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werkplaats- en stallings- / opslagruimte en het restaureren van bestaande schuur (Bouwen), Achterstraat 38, 4153 AR, in Beesd (15-03-2023) (bezwaar mogelijk), 0214148685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0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214148685</meta:user-defined>
    <dc:language>nl</dc:language>
    <meta:user-defined meta:name="OVERHEIDop.locatietype/OVERHEIDop.gebiedsmarkering">Adres</meta:user-defined>
    <meta:user-defined meta:name="DC.title">Ingetrokken aanvraag voor het bouwen van een werkplaats- en stallings- / opslagruimte en het restaureren van een bestaande schuur aan Achterstraat 38 te Bees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06</meta:user-defined>
    <meta:user-defined meta:name="OVERHEIDop.GmbID/DC.identifier">gmb-2023-129806</meta:user-defined>
    <meta:user-defined meta:name="OVERHEIDop.versieInformatie"/>
  </office:meta>
</office:document-meta>
</file>