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plaatsen van een dakkapel De Helster 6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7 maart 2023de aanvraag ingetrokken voor locatie De Helster 66 te Elst. De intrekking is geregistreerd onder zaaknummer HOV-23-0210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8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plaatsen van een dakkapel De Helster 66 te El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05</meta:user-defined>
    <meta:user-defined meta:name="OVERHEIDop.GmbID/DC.identifier">gmb-2023-129805</meta:user-defined>
    <meta:user-defined meta:name="OVERHEIDop.versieInformatie"/>
  </office:meta>
</office:document-meta>
</file>