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ENMALIGE ENERGIETOESLAG GEMEENTE HOF VAN TWENTE 2022 II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text:p text:style-name="al">besluiten </text:p>
            <text:p text:style-name="al"/>
            <text:p text:style-name="al">vast te stellen de <text:span text:style-name="nadrukvet">BELEIDSREGEL EENMALIGE ENERGIETOESLAG GEMEENTE HOF VAN TWENTE 2022 II</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Hof van Twente;</text:p>
            <text:p text:style-name="al">c. Peildatum: datum van aanvraag. </text:p>
            <text:p text:style-name="al">d. Zelfstandige woning: woning met eigen basisvoorzieningen als keuken, badkamer en toilet. </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is bedoeld voor een huishouden van de gemeente Hof van Twente met een zelfstandig huishouden, met een inkomen tot 120% van de toepasselijke bijstandsnorm. Wanneer meerdere meerderjarigen tot het huishouden behoren dan is de kostendelersnorm van toepassing, genoemd in artikel 22a van de Participatiewet.</text:p>
            <text:p text:style-name="al">2. Bij de toepassing van deze regeling wordt het vermogen buiten beschouwing gelaten. </text:p>
            <text:p text:style-name="al">3. Per huishouden wordt maximaal één keer een toeslag verstrekt.</text:p>
            <text:p text:style-name="al">4. Tot een huishouden wordt niet gerekend degene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text:p>
            <text:p text:style-name="al">d. Tot de onder c genoemden behoort niet degene die beschikt over een zelfstandige woning; </text:p>
            <text:p text:style-name="al">e. Tot de onder c genoemden behoort tevens niet degene die met anderen gezamenlijk beschikt over een zelfstandige woning. In dat geval kan naar rato een toeslag worden toegekend. </text:p>
            <text:p text:style-name="al">f. is ingeschreven in de basisregistratie personen als ingezetene met enkel een briefadres.</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a. algemene bijstand ontvangen, of</text:p>
            <text:p text:style-name="al">b. een uitkering op grond van de IOAW of de IOAZ, of</text:p>
            <text:p text:style-name="al">c. in 2022 een betaling, op grond van het minimabeleid van gemeente Hof van Twente, hebben ontvangen,</text:p>
            <text:p text:style-name="al">ontvangen de eenmalige energietoeslag 2022 ambtshalve uiterlijk zes weken na vaststelling van deze beleidsregels.</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geen ambtshalve toekenning van de energietoeslag 2022 ontvangen, kunnen een aanvraag indienen met gebruikmaking van het aanvraagformulier.</text:p>
            <text:p text:style-name="al">2. De aanvraag voor de tegemoetkoming wordt digitaal ingediend via de website van de gemeente Hof van Twente.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text:p>
            <text:p text:style-name="al">30 juni 2023.</text:p>
            <text:p text:style-name="al"/>
          </text:section>
          <text:section text:name="artikel_id1-3-2-2-6" text:style-name="artikel">
            <text:p text:style-name="artikel_kop_titel"><text:span text:style-name="artikel_kop_label">Artikel</text:span> <text:span text:style-name="artikel_kop_nr">5</text:span> Hoogte van de energietoeslag 2022 </text:p>
            <text:p text:style-name="al">De eenmalige energietoeslag 2022 bedraagt € 1.300,00.</text:p>
            <text:p text:style-name="al"/>
          </text:section>
          <text:section text:name="artikel_id1-3-2-2-7" text:style-name="artikel">
            <text:p text:style-name="artikel_kop_titel"><text:span text:style-name="artikel_kop_label">Artikel</text:span> <text:span text:style-name="artikel_kop_nr">6</text:span> Inwerkingtreding en duur </text:p>
            <text:p text:style-name="al">1. Deze beleidsregel treedt in werking met terugwerkende kracht met ingang van </text:p>
            <text:p text:style-name="al">29 maart 2022.</text:p>
            <text:p text:style-name="al">2. De Beleidsregels eenmalige energietoeslag 2022 gemeente Hof van Twente, vastgesteld op 29 maart 2022, wordt ingetrokken.</text:p>
            <text:p text:style-name="al">3. Deze beleidsregel vervallt op 1 jul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kan worden aangehaald als Beleidsregel Eenmalige energietoeslag gemeente Hof van Twente 2022 II.</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31 januari 2023. </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8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eenmalige energietoeslag gemeente Hof van Twente 2022 II</meta:user-defined>
    <dc:language>nl</dc:language>
    <meta:user-defined meta:name="OVERHEIDop.locatietype/OVERHEIDop.gebiedsmarkering">Gemeente</meta:user-defined>
    <meta:user-defined meta:name="DC.title">BELEIDSREGEL EENMALIGE ENERGIETOESLAG GEMEENTE HOF VAN TWENTE 2022 II</meta:user-defined>
    <meta:user-defined meta:name="DCTERMS.W3CDTF/DCTERMS.available">2023-03-24</meta:user-defined>
    <meta:user-defined meta:name="DCTERMS.W3CDTF/OVERHEIDop.jaargang">2023</meta:user-defined>
    <meta:user-defined meta:name="OVERHEIDop.publicationIssue">129802</meta:user-defined>
    <meta:user-defined meta:name="OVERHEIDop.betreftRegeling">CVDR693997_1</meta:user-defined>
    <meta:user-defined meta:name="xs:date/OVERHEIDop.startdatum">2022-03-29</meta:user-defined>
    <meta:user-defined meta:name="OVERHEIDop.GmbID/DC.identifier">gmb-2023-129802</meta:user-defined>
    <meta:user-defined meta:name="OVERHEIDop.versieInformatie"/>
  </office:meta>
</office:document-meta>
</file>