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drijfswoning naar een woning aan Van Dam van Isseltweg 4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zetten van bedrijfswoning naar woning (Strijd Gebr. gronden/bouww. met RO), Van Dam van Isseltweg 4a, 4191 KC, in Geldermalsen (16-03-2023) (geen bezwaar mogelijk), ODR2303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7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3639</meta:user-defined>
    <dc:language>nl</dc:language>
    <meta:user-defined meta:name="OVERHEIDop.locatietype/OVERHEIDop.gebiedsmarkering">Adres</meta:user-defined>
    <meta:user-defined meta:name="DC.title">Aanvraag vergunning voor het omzetten van bedrijfswoning naar een woning aan Van Dam van Isseltweg 4a te Geldermal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792</meta:user-defined>
    <meta:user-defined meta:name="OVERHEIDop.GmbID/DC.identifier">gmb-2023-129792</meta:user-defined>
    <meta:user-defined meta:name="OVERHEIDop.versieInformatie"/>
  </office:meta>
</office:document-meta>
</file>