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- en achterdakvlak van de woning, Anna Ruyschstraat 8, 2712X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2 maart 2023 een besluit verzonden op de aanvraag met zaaknummer 2022-112651 voor het plaatsen van een dakkapel op het voor- en achterdakvlak van de woning op de locatie Anna Ruyschstraat 8, 2712X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79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9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9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na Ruyschstraat 8, 2712XB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- en achterdakvlak van de woning, Anna Ruyschstraat 8, 2712XB Zoetermee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90</meta:user-defined>
    <meta:user-defined meta:name="OVERHEIDop.GmbID/DC.identifier">gmb-2023-129790</meta:user-defined>
    <meta:user-defined meta:name="OVERHEIDop.versieInformatie"/>
  </office:meta>
</office:document-meta>
</file>