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De heffingsambtenaar van de gemeente Meppel;</text:p>
            <text:p text:style-name="common-al">gelet op artikel 1, onderdeel a en b van de Verordening parkeerbelasting;</text:p>
            <text:p text:style-name="common-al">
            <text:span text:style-name="nadrukvet">Overwegende:</text:span>
          </text:p>
            <text:p text:style-name="common-al">dat ter uitvoering van de Verordening parkeerbelasting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de heer I.G. Jimcale, Buitengewoon Opsporingsambtenaar in dienst van Stichting Veiligheidszorg Drenthe, aan te wijzen als toezichthouder in de gemeente Meppel, werkzaam voor de gemeente Meppel,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text:p>
            <text:list text:style-name="id1-3-2-1-1-8">
              <text:list-item text:style-override="id1-3-2-1-1-8-1">
                <text:number>-</text:number>
                <text:p text:style-name="al"> Ondermandaat van bovengenoemde bevoegdheden is niet mogelij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21 maart 2023,</text:span>
            <text:span text:style-name="datum"/>
          </text:p>
          </text:section>
          <text:section text:name="ondertekening_id1-3-2-2-2">
            <text:p><text:span text:style-name="functie">W. Mollink</text:span></text:p>
          </text:section>
          <text:section text:name="ondertekening_id1-3-2-2-3">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978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41820/1741822</meta:user-defined>
    <dc:language>nl</dc:language>
    <meta:user-defined meta:name="OVERHEIDop.locatietype/OVERHEIDop.gebiedsmarkering">Gemeente</meta:user-defined>
    <meta:user-defined meta:name="DC.title">Mandaatbesluit fiscale naheffing</meta:user-defined>
    <meta:user-defined meta:name="DCTERMS.W3CDTF/DCTERMS.available">2023-03-24</meta:user-defined>
    <meta:user-defined meta:name="DCTERMS.W3CDTF/OVERHEIDop.jaargang">2023</meta:user-defined>
    <meta:user-defined meta:name="OVERHEIDop.publicationIssue">129787</meta:user-defined>
    <meta:user-defined meta:name="OVERHEIDop.GmbID/DC.identifier">gmb-2023-129787</meta:user-defined>
    <meta:user-defined meta:name="OVERHEIDop.versieInformatie"/>
  </office:meta>
</office:document-meta>
</file>