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39*"/>
    </style:style>
    <style:style style:family="table-column" style:parent-style-name="colspec" style:name="id1-3-2-6-4-1-2">
      <style:table-column-properties style:rel-column-width="9*"/>
    </style:style>
    <style:style style:family="table-column" style:parent-style-name="colspec" style:name="id1-3-2-6-4-1-3">
      <style:table-column-properties style:rel-column-width="1*"/>
    </style:style>
    <style:style style:family="table-column" style:parent-style-name="colspec" style:name="id1-3-2-6-4-1-4">
      <style:table-column-properties style:rel-column-width="20*"/>
    </style:style>
    <style:style style:family="table-column" style:parent-style-name="colspec" style:name="id1-3-2-6-4-1-5">
      <style:table-column-properties style:rel-column-width="14*"/>
    </style:style>
    <style:style style:family="table-column" style:parent-style-name="colspec" style:name="id1-3-2-6-4-1-6">
      <style:table-column-properties style:rel-column-width="12*"/>
    </style:style>
    <style:style style:family="table-column" style:parent-style-name="colspec" style:name="id1-3-2-6-4-1-7">
      <style:table-column-properties style:rel-column-width="0*"/>
    </style:style>
    <style:style style:family="table-column" style:parent-style-name="colspec" style:name="id1-3-2-6-13-1-1">
      <style:table-column-properties style:rel-column-width="31*"/>
    </style:style>
    <style:style style:family="table-column" style:parent-style-name="colspec" style:name="id1-3-2-6-13-1-2">
      <style:table-column-properties style:rel-column-width="9*"/>
    </style:style>
    <style:style style:family="table-column" style:parent-style-name="colspec" style:name="id1-3-2-6-13-1-3">
      <style:table-column-properties style:rel-column-width="1*"/>
    </style:style>
    <style:style style:family="table-column" style:parent-style-name="colspec" style:name="id1-3-2-6-13-1-4">
      <style:table-column-properties style:rel-column-width="21*"/>
    </style:style>
    <style:style style:family="table-column" style:parent-style-name="colspec" style:name="id1-3-2-6-13-1-5">
      <style:table-column-properties style:rel-column-width="1*"/>
    </style:style>
    <style:style style:family="table-column" style:parent-style-name="colspec" style:name="id1-3-2-6-13-1-6">
      <style:table-column-properties style:rel-column-width="16*"/>
    </style:style>
    <style:style style:family="table-column" style:parent-style-name="colspec" style:name="id1-3-2-6-16-1-1">
      <style:table-column-properties style:rel-column-width="29*"/>
    </style:style>
    <style:style style:family="table-column" style:parent-style-name="colspec" style:name="id1-3-2-6-16-1-2">
      <style:table-column-properties style:rel-column-width="9*"/>
    </style:style>
    <style:style style:family="table-column" style:parent-style-name="colspec" style:name="id1-3-2-6-16-1-3">
      <style:table-column-properties style:rel-column-width="1*"/>
    </style:style>
    <style:style style:family="table-column" style:parent-style-name="colspec" style:name="id1-3-2-6-16-1-4">
      <style:table-column-properties style:rel-column-width="27*"/>
    </style:style>
    <style:style style:family="table-column" style:parent-style-name="colspec" style:name="id1-3-2-6-16-1-5">
      <style:table-column-properties style:rel-column-width="3*"/>
    </style:style>
    <style:style style:family="table-column" style:parent-style-name="colspec" style:name="id1-3-2-6-16-1-6">
      <style:table-column-properties style:rel-column-width="20*"/>
    </style:style>
    <style:style style:family="table-column" style:parent-style-name="colspec" style:name="id1-3-2-6-21-1-1">
      <style:table-column-properties style:rel-column-width="22*"/>
    </style:style>
    <style:style style:family="table-column" style:parent-style-name="colspec" style:name="id1-3-2-6-21-1-2">
      <style:table-column-properties style:rel-column-width="8*"/>
    </style:style>
    <style:style style:family="table-column" style:parent-style-name="colspec" style:name="id1-3-2-6-21-1-3">
      <style:table-column-properties style:rel-column-width="22*"/>
    </style:style>
    <style:style style:family="table-column" style:parent-style-name="colspec" style:name="id1-3-2-6-21-1-4">
      <style:table-column-properties style:rel-column-width="18*"/>
    </style:style>
    <style:style style:family="table-column" style:parent-style-name="colspec" style:name="id1-3-2-7-6-1-1">
      <style:table-column-properties style:rel-column-width="31*"/>
    </style:style>
    <style:style style:family="table-column" style:parent-style-name="colspec" style:name="id1-3-2-7-6-1-2">
      <style:table-column-properties style:rel-column-width="18*"/>
    </style:style>
    <style:style style:family="table-column" style:parent-style-name="colspec" style:name="id1-3-2-7-6-1-3">
      <style:table-column-properties style:rel-column-width="16*"/>
    </style:style>
    <style:style style:family="table-column" style:parent-style-name="colspec" style:name="id1-3-2-7-6-1-4">
      <style:table-column-properties style:rel-column-width="20*"/>
    </style:style>
    <style:style style:family="table-column" style:parent-style-name="colspec" style:name="id1-3-2-7-6-1-5">
      <style:table-column-properties style:rel-column-width="16*"/>
    </style:style>
    <style:style style:family="table-column" style:parent-style-name="colspec" style:name="id1-3-2-7-6-1-6">
      <style:table-column-properties style:rel-column-width="18*"/>
    </style:style>
    <style:style style:family="table-column" style:parent-style-name="colspec" style:name="id1-3-2-7-6-1-7">
      <style:table-column-properties style:rel-column-width="14*"/>
    </style:style>
    <style:style style:family="table-column" style:parent-style-name="colspec" style:name="id1-3-2-9-5-1-1">
      <style:table-column-properties style:rel-column-width="5*"/>
    </style:style>
    <style:style style:family="table-column" style:parent-style-name="colspec" style:name="id1-3-2-9-5-1-2">
      <style:table-column-properties style:rel-column-width="17*"/>
    </style:style>
    <style:style style:family="table-column" style:parent-style-name="colspec" style:name="id1-3-2-9-5-1-3">
      <style:table-column-properties style:rel-column-width="11*"/>
    </style:style>
    <style:style style:family="table-column" style:parent-style-name="colspec" style:name="id1-3-2-9-5-1-4">
      <style:table-column-properties style:rel-column-width="21*"/>
    </style:style>
    <style:style style:family="table-column" style:parent-style-name="colspec" style:name="id1-3-2-9-5-1-5">
      <style:table-column-properties style:rel-column-width="25*"/>
    </style:style>
    <style:style style:family="table-column" style:parent-style-name="colspec" style:name="id1-3-2-9-5-1-6">
      <style:table-column-properties style:rel-column-width="17*"/>
    </style:style>
  </office:automatic-styles>
  <office:body>
    <office:text>
      <text:p text:style-name="new_page_staatscourant"/>
      <text:p text:style-name="single-kop-titel">Nadere Regels Jeugdhulp Veendam 2023</text:p>
      <text:section text:name="regeling_id1-3-2" text:style-name="regeling">
        <text:section text:name="aanhef_id1-3-2-1" text:style-name="aanhef">
          <text:section text:name="preambule_id1-3-2-1-1" text:style-name="preambule">
            <text:p text:style-name="al">Geldend van 01-04-2023 t/m heden. </text:p>
            <text:p text:style-name="al">Nadere regels jeugdhulp Veendam 2023</text:p>
            <text:p text:style-name="al"/>
            <text:p text:style-name="al">Burgemeester en wethouders van de gemeente Veendam;</text:p>
            <text:p text:style-name="al">gelet op de Verordening jeugdhulp gemeente Veendam 2023;</text:p>
            <text:p text:style-name="al">besluiten</text:p>
            <text:p text:style-name="al">vast te stellen de Nadere regels jeugdhulp gemeente Veenda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Nadere regels wordt verstaan onder:</text:p>
              </text:list-item>
              <text:list-item text:style-override="id1-3-2-2-2-3">
                <text:number>a.</text:number>
                <text:p text:style-name="al">Verordening: Verordening jeugdhulp gemeente Veendam 2023</text:p>
              </text:list-item>
              <text:list-item text:style-override="id1-3-2-2-2-4">
                <text:number>b.</text:number>
                <text:p text:style-name="al">melding: het eerste contact van jeugdigen en ouders met het college om aan te geven dat zij behoefte hebben aan jeugdhulp;</text:p>
              </text:list-item>
              <text:list-item text:style-override="id1-3-2-2-2-5">
                <text:number>c.</text:number>
                <text:p text:style-name="al">onderzoek: het verzamelen van informatie door het college met degene die jeugdhulp vraagt, om zijn gehele situatie te onderzoeken en bespreken ten aanzien van de ondervonden problemen, de gevolgen daarvan en een oplossingsrichting. </text:p>
              </text:list-item>
              <text:list-item text:style-override="id1-3-2-2-2-6">
                <text:number>d.</text:number>
                <text:p text:style-name="al">wet: Jeugdwet.</text:p>
              </text:list-item>
              <text:list-item text:style-override="id1-3-2-2-2-7">
                <text:number>2.</text:number>
                <text:p text:style-name="al">Voor zover niet anders is bepaald worden begrippen in deze nadere regels gebruikt in dezelfde betekenis als in de Jeugdwet of de Verordening jeugdhulp gemeente Veendam.</text:p>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Informatievoorziening en voorlichting: algemene vragen over opgroeien en jeugdhulp die telefonisch of digitaal worden beantwoord. </text:p>
              </text:list-item>
              <text:list-item text:style-override="id1-3-2-2-3-3">
                <text:number>2.</text:number>
                <text:p text:style-name="al">Overige voorziening: alle vrij toegankelijke jeugdhulp voor opvoed- en opgroeivragen, waaronder de Algemene Voorziening Ambulante Jeugdhulp.</text:p>
              </text:list-item>
              <text:list-item text:style-override="id1-3-2-2-3-4">
                <text:number>3.</text:number>
                <text:p text:style-name="al">Individuele voorzieningen: alle niet vrij toegankelijke jeugdhulp waaronder de regionaal ingekochte productgroepen: specifieke doelgroepen, dagbesteding/dagbehandeling, overig, advies, logeren/respijtzorg, intensief ambulant, verblijf/opname, crisis, jeugdbescherming en jeugdreclassering, en jeugdhulp plus. </text:p>
              </text:list-item>
            </text:list>
            <text:p text:style-name="al"/>
          </text:section>
          <text:section text:name="artikel_id1-3-2-2-4" text:style-name="artikel">
            <text:p text:style-name="artikel_kop_titel"><text:span text:style-name="artikel_kop_label">Artikel</text:span> <text:span text:style-name="artikel_kop_nr">3.</text:span> Richtlijn gebruikelijke hulp</text:p>
            <text:p text:style-name="al">Ouders kunnen alleen aanspraak maken op jeugdhulp als er sprake is van boven gebruikelijke hulp. </text:p>
            <text:p text:style-name="al">Hulp en zorg die naar algemeen aanvaarde maatstaven in redelijkheid mag worden verwacht van ouders en/of andere verzorgers of opvoeders  is in een richtlijn uitgewerkt, bijlage 1 richtlijn gebruikelijke hulp aan jeugdigen Veendam 2023.</text:p>
            <text:p text:style-name="al"/>
            <text:p text:style-name="al"/>
            <text:p text:style-name="al"/>
          </text:section>
          <text:section text:name="artikel_id1-3-2-2-5" text:style-name="artikel">
            <text:p text:style-name="artikel_kop_titel"><text:span text:style-name="artikel_kop_label">Artikel</text:span> <text:span text:style-name="artikel_kop_nr">4.</text:span> Melding hulpvraag</text:p>
            <text:list text:style-name="id1-3-2-2-5-2">
              <text:list-item text:style-override="id1-3-2-2-5-2">
                <text:number>1.</text:number>
                <text:p text:style-name="al">Jeugdigen en ouders kunnen zich rechtstreeks wenden tot een overige voorziening.</text:p>
              </text:list-item>
              <text:list-item text:style-override="id1-3-2-2-5-3">
                <text:number>2.</text:number>
                <text:p text:style-name="al">Jeugdigen en ouders kunnen een hulpvraag melden bij het college. Het college bevestigt de ontvangst van een melding schriftelijk.</text:p>
              </text:list-item>
            </text:list>
            <text:p text:style-name="al"/>
          </text:section>
          <text:section text:name="artikel_id1-3-2-2-6" text:style-name="artikel">
            <text:p text:style-name="artikel_kop_titel"><text:span text:style-name="artikel_kop_label">Artikel</text:span> <text:span text:style-name="artikel_kop_nr">5.</text:span> Het onderzoek</text:p>
            <text:list text:style-name="id1-3-2-2-6-2">
              <text:list-item text:style-override="id1-3-2-2-6-2">
                <text:number>1.</text:number>
                <text:p text:style-name="al">Het college informeert de jeugdige en/of zijn ouders over de gang van zaken, hun rechten en plichten, dat persoonsgegevens worden verwerkt en met welk doel, en de vervolgprocedure. </text:p>
              </text:list-item>
              <text:list-item text:style-override="id1-3-2-2-6-3">
                <text:number>2.</text:number>
                <text:p text:style-name="al">Het college onderzoekt  voor zover nodig:</text:p>
                <text:list text:style-name="id1-3-2-2-6-3-3">
                  <text:list-item text:style-override="id1-3-2-2-6-3-3-1">
                    <text:number>a.</text:number>
                    <text:p text:style-name="al">de behoeften, persoonskenmerken, voorkeuren, veiligheid, ontwikkeling en gezinssituatie van de jeugdige en het probleem of de hulpvraag;</text:p>
                  </text:list-item>
                  <text:list-item text:style-override="id1-3-2-2-6-3-3-2">
                    <text:number>b.</text:number>
                    <text:p text:style-name="al">het gewenste resultaat van het verzoek om jeugdhulp;</text:p>
                  </text:list-item>
                  <text:list-item text:style-override="id1-3-2-2-6-3-3-3">
                    <text:number>c.</text:number>
                    <text:p text:style-name="al">of er sprake is van boven gebruikelijke hulp;</text:p>
                  </text:list-item>
                  <text:list-item text:style-override="id1-3-2-2-6-3-3-4">
                    <text:number>d.</text:number>
                    <text:p text:style-name="al">de mogelijkheden om gebruik te maken van een andere voorziening;</text:p>
                  </text:list-item>
                  <text:list-item text:style-override="id1-3-2-2-6-3-3-5">
                    <text:number>e.</text:number>
                    <text:p text:style-name="al">de mogelijkheden om jeugdhulp te verlenen met gebruikmaking van een overige voorziening;</text:p>
                  </text:list-item>
                  <text:list-item text:style-override="id1-3-2-2-6-3-3-6">
                    <text:number>f.</text:number>
                    <text:p text:style-name="al">de mogelijkheden om een individuele voorziening te verstrekken;</text:p>
                  </text:list-item>
                  <text:list-item text:style-override="id1-3-2-2-6-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3-3-8">
                    <text:number>h.</text:number>
                    <text:p text:style-name="al">hoe rekening zal worden gehouden met de godsdienstige gezindheid, de levensovertuigingen de culturele achtergrond van de jeugdige en zijn ouders, en</text:p>
                  </text:list-item>
                  <text:list-item text:style-override="id1-3-2-2-6-3-3-9">
                    <text:number>i.</text:number>
                    <text:p text:style-name="al">indien de jeugdige of zijn ouders de jeugdhulp in de vorm van een PGB wensen, de vaardigheid hebben om het budget te beheren.   </text:p>
                  </text:list-item>
                </text:list>
              </text:list-item>
              <text:list-item text:style-override="id1-3-2-2-6-4">
                <text:number>3.</text:number>
                <text:p text:style-name="al">De jeugdige en/of zijn ouders verschaffen  het college alle gegevens die naar het oordeel van het college nodig zijn voor het onderzoek. Dit voor zover de jeugdige en/of zijn ouders hier redelijkerwijs over kunnen beschikken.  </text:p>
              </text:list-item>
            </text:list>
            <text:p text:style-name="al"/>
          </text:section>
          <text:section text:name="artikel_id1-3-2-2-7" text:style-name="artikel">
            <text:p text:style-name="artikel_kop_titel"><text:span text:style-name="artikel_kop_label">Artikel</text:span> <text:span text:style-name="artikel_kop_nr">6.</text:span> Toetsing vaardigheid beheer persoonsgebonden budget</text:p>
            <text:p text:style-name="al">Degene die een pgb gaat beheren, moet aan onderstaande eisen </text:p>
            <text:p text:style-name="al">voldoen, hij of zij:</text:p>
            <text:list text:style-name="id1-3-2-2-7-4">
              <text:list-item text:style-override="id1-3-2-2-7-4">
                <text:number>a.</text:number>
                <text:p text:style-name="al">heeft een goed overzicht van de eigen situatie, dan wel die van de hulpvrager, en heeft duidelijk beeld van de hulpvraag;</text:p>
              </text:list-item>
              <text:list-item text:style-override="id1-3-2-2-7-5">
                <text:number>b.</text:number>
                <text:p text:style-name="al">weet welke regels en verplichtingen er horen bij een pgb, of weet waar men die regels (online) kan vinden;</text:p>
              </text:list-item>
              <text:list-item text:style-override="id1-3-2-2-7-6">
                <text:number>c.</text:number>
                <text:p text:style-name="al">is in staat om een overzichtelijke pgb-administratie bij te houden, waardoor hij inzicht heeft in de bestedingen van het pgb;</text:p>
              </text:list-item>
              <text:list-item text:style-override="id1-3-2-2-7-7">
                <text:number>d.</text:number>
                <text:p text:style-name="al">is voldoende vaardig om te communiceren met de gemeente, de SVB en jeugdhulpverleners;</text:p>
              </text:list-item>
              <text:list-item text:style-override="id1-3-2-2-7-8">
                <text:number>e.</text:number>
                <text:p text:style-name="al">is in staat zelfstandig te kunnen handelen en zelf onafhankelijk voor jeugdhulpverleners</text:p>
              </text:list-item>
              <text:list-item text:style-override="id1-3-2-2-7-9">
                <text:number>f.</text:number>
                <text:p text:style-name="al">te kunnen kiezen;</text:p>
              </text:list-item>
              <text:list-item text:style-override="id1-3-2-2-7-10">
                <text:number>g.</text:number>
                <text:p text:style-name="al">is in staat om zelf afspraken te maken en deze afspraken vast te leggen, en om dit</text:p>
              </text:list-item>
              <text:list-item text:style-override="id1-3-2-2-7-11">
                <text:number>h.</text:number>
                <text:p text:style-name="al">te verantwoorden aan de verstrekkers van het pgb;</text:p>
              </text:list-item>
              <text:list-item text:style-override="id1-3-2-2-7-12">
                <text:number>i.</text:number>
                <text:p text:style-name="al">is in staat om te beoordelen en te beargumenteren of de geleverde jeugdhulp passend</text:p>
              </text:list-item>
              <text:list-item text:style-override="id1-3-2-2-7-13">
                <text:number>j.</text:number>
                <text:p text:style-name="al">en kwalitatief goed is;</text:p>
              </text:list-item>
              <text:list-item text:style-override="id1-3-2-2-7-14">
                <text:number>k.</text:number>
                <text:p text:style-name="al">is in staat de inzet van de jeugdhulpverleners te coördineren, waardoor de jeugdhulp door kan gaan ook bij verlof en ziekte;</text:p>
              </text:list-item>
              <text:list-item text:style-override="id1-3-2-2-7-15">
                <text:number>l.</text:number>
                <text:p text:style-name="al">is in staat om als werkgever- of opdrachtgever de jeugdhulpverleners aan te sturen en aan te spreken op hun functioneren;</text:p>
              </text:list-item>
              <text:list-item text:style-override="id1-3-2-2-7-16">
                <text:number>m.</text:number>
                <text:p text:style-name="al">heeft voldoende juridische kennis over het werk- of opdrachtgeverschap, of weet deze kennis te vinden.</text:p>
              </text:list-item>
            </text:list>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schriftelijke verslaglegging van het onderzoek, bedoeld in artikel 5.</text:p>
              </text:list-item>
              <text:list-item text:style-override="id1-3-2-2-8-3">
                <text:number>2.</text:number>
                <text:p text:style-name="al">Binnen tien werkdagen na het gesprek verstrekt het college aan de jeugdige of zijn ouders een   verslag van de uitkomsten van het onderzoek, tenzij zij hebben mee gedeeld dit niet te wensen.</text:p>
              </text:list-item>
              <text:list-item text:style-override="id1-3-2-2-8-4">
                <text:number>3.</text:number>
                <text:p text:style-name="al">Opmerkingen of latere aanvullingen van de jeugdige of zijn ouders worden aan het verslag toegevoeg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Indien jeugdigen en ouders een aanvraag om een individuele voorziening in willen dienen, doen ze dat schriftelijk bij het college.</text:p>
              </text:list-item>
              <text:list-item text:style-override="id1-3-2-2-9-3">
                <text:number>2.</text:number>
                <text:p text:style-name="al">Het college kan een ondertekend verslag van het gesprek aanmerken als aanvraag als de jeugdige of zijn ouders dat op het verslag hebben aangegeven.</text:p>
              </text:list-item>
            </text:list>
            <text:p text:style-name="al"/>
          </text:section>
          <text:section text:name="artikel_id1-3-2-2-10" text:style-name="artikel">
            <text:p text:style-name="artikel_kop_titel"><text:span text:style-name="artikel_kop_label">Artikel</text:span> <text:span text:style-name="artikel_kop_nr">9.</text:span> Onderdelen beschikking</text:p>
            <text:list text:style-name="id1-3-2-2-10-2">
              <text:list-item text:style-override="id1-3-2-2-10-2">
                <text:number>1.</text:number>
                <text:p text:style-name="al">Bij het, na zorgtoewijzing, verstrekken van een voorziening in natura wordt in de beschikking in ieder geval vast gelegd:</text:p>
                <text:list text:style-name="id1-3-2-2-10-2-3">
                  <text:list-item text:style-override="id1-3-2-2-10-2-3-1">
                    <text:number>a.</text:number>
                    <text:p text:style-name="al">welke de te verstrekken voorziening is en wat het beoogde resultaat daarvan is;</text:p>
                  </text:list-item>
                  <text:list-item text:style-override="id1-3-2-2-10-2-3-2">
                    <text:number>b.</text:number>
                    <text:p text:style-name="al">wat de ingangsdatum en duur van de verstrekking is;</text:p>
                  </text:list-item>
                  <text:list-item text:style-override="id1-3-2-2-10-2-3-3">
                    <text:number>c.</text:number>
                    <text:p text:style-name="al">hoe de voorziening wordt verstrekt, en indien van toepassing, en</text:p>
                  </text:list-item>
                  <text:list-item text:style-override="id1-3-2-2-10-2-3-4">
                    <text:number>d.</text:number>
                    <text:p text:style-name="al">welke andere voorzieningen relevant zijn of kunnen zijn.</text:p>
                  </text:list-item>
                </text:list>
              </text:list-item>
              <text:list-item text:style-override="id1-3-2-2-10-3">
                <text:number/>
                <text:p text:style-name="al"/>
              </text:list-item>
              <text:list-item text:style-override="id1-3-2-2-10-4">
                <text:number>2.</text:number>
                <text:p text:style-name="al">Bij het, na zorgtoewijzing, verstrekken van een voorziening in de vorm van een PGB wordt in de beschikking in ieder geval vastgelegd:</text:p>
                <text:list text:style-name="id1-3-2-2-10-4-3">
                  <text:list-item text:style-override="id1-3-2-2-10-4-3-1">
                    <text:number>a.</text:number>
                    <text:p text:style-name="al">voor welk resultaat het PGB wordt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arieven persoonsgebonden budget</text:p>
            <text:list text:style-name="id1-3-2-2-11-2">
              <text:list-item text:style-override="id1-3-2-2-11-2">
                <text:number>1.</text:number>
                <text:p text:style-name="al">Bij de vaststelling van de PGB tarieven wordt onderscheid gemaakt tussen formele en informele hulp en / of ondersteuning.</text:p>
              </text:list-item>
              <text:list-item text:style-override="id1-3-2-2-11-3">
                <text:number>2.</text:number>
                <text:p text:style-name="al">Bij de tarieven voor (in)formele hulp worden de volgende vormen van hulp onderscheiden: begeleiding individueel, begeleiding groep, met en zondervervoer, kortdurend verblijf en persoonlijke verzorging. De tarieven zijn vastgelegd in de bij deze nadere regels behorende bijlage 2.</text:p>
              </text:list-item>
              <text:list-item text:style-override="id1-3-2-2-11-4">
                <text:number>3.</text:number>
                <text:p text:style-name="al">De tarieven voor 24-uurs toezicht in de nabijheid van de jeugdige zijn modulair samengesteld en opgebouwd uit de volgende onderdelen: toezicht, begeleiding, persoonlijke verzorging, verpleging en dagbesteding. Deze tarieven zijn vastgelegd in de bij deze nadere regels behorende bijlage 3.</text:p>
              </text:list-item>
              <text:list-item text:style-override="id1-3-2-2-11-5">
                <text:number>4.</text:number>
                <text:p text:style-name="al">Indien de werkelijke kosten van de voorziening lager liggen dan de in deze Nadereregels genoemde maximale bedragen, worden de werkelijke kosten in de vorm van een PGB toegekend.</text:p>
              </text:list-item>
              <text:list-item text:style-override="id1-3-2-2-11-6">
                <text:number>5.</text:number>
                <text:p text:style-name="al">De tarieven die zijn opgenomen in deze Nadere regels zijn de maximale tarieven die belanghebbende via het PGB mag declareren bij de Sociale Verzekeringsbank (SVB).</text:p>
              </text:list-item>
              <text:list-item text:style-override="id1-3-2-2-11-7">
                <text:number>6.</text:number>
                <text:p text:style-name="al">Gelet op het bepaalde in artikel 7 lid 4 onder b van de verordening zijn in bijlage4 (lijst PGB) de kosten inzake diensten, activiteiten roerende zaken ,woningaanpassingene.d. opgesomd die niet of uitsluitend onder bepaalde voorwaarden uit het PGB betaald kunnen worden.</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Hardheidsclausule</text:p>
            <text:p text:style-name="al">In bijzonder gevallen kan ten gunste van de belanghebbende afgeweken worden van de bepalingen van dit besluit indien de toepassing van dit Besluit leidt tot onbillijkheden van overwegende aard.</text:p>
            <text:p text:style-name="al"/>
          </text:section>
          <text:section text:name="artikel_id1-3-2-2-13" text:style-name="artikel">
            <text:p text:style-name="artikel_kop_titel"><text:span text:style-name="artikel_kop_label"/> <text:span text:style-name="artikel_kop_nr"/> Slotbepalingen</text:p>
            <text:list text:style-name="id1-3-2-2-13-2">
              <text:list-item text:style-override="id1-3-2-2-13-2">
                <text:number>1.</text:number>
                <text:p text:style-name="al">Deze Nadere Regels treden in werking op 1 april 2023.</text:p>
              </text:list-item>
              <text:list-item text:style-override="id1-3-2-2-13-3">
                <text:number>2.</text:number>
                <text:p text:style-name="al">Deze Nadere Regels worden aangehaald als Nadere Regels Jeugdhulp gemeente Veendam 2023.</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1 maart 2023,</text:span></text:p>
            <text:p><text:span text:style-name="functie">burgemeester en wethouders voornoemd,</text:span></text:p>
            <text:p><text:span text:style-name="functie">burgemeester secretaris</text:span></text:p>
          </text:section>
        </text:section>
        <text:section text:name="bijlage_id1-3-2-4" text:style-name="bijlage">
          <text:p text:style-name="bijlage_top"/>
          <text:p text:style-name="hoofdstuk_kop"><text:span text:style-name="label"/> <text:span text:style-name="nr"/> Bijlagen</text:p>
          <text:p text:style-name="al">1. Richtlijn gebruikelijke hulp aan jeugdigen Veendam 2023 </text:p>
          <text:p text:style-name="al">2. PGB tarieven jeugdhulp 2019</text:p>
          <text:p text:style-name="al">3. PGB tarieven jeugdhulp 24-uurstoezicht (BW) 2018</text:p>
          <text:p text:style-name="al">4. PGB lijst 2018</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Richtlijn gebruikelijke hulp aan jeugdigen Veendam 2023</text:p>
          <text:p text:style-name="al"/>
          <text:p text:style-name="al">
          <text:span text:style-name="nadrukvet">1. Inleiding</text:span>
        </text:p>
          <text:p text:style-name="al">In de Verordening jeugdhulp Veendam 2023 wordt gebruikelijke 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 gebruikelijke hulp ouders aanspraak kunnen maken op een jeugdhulpvoorziening. Het gaat dan om hulp en zorg die substantieel intensiever is dan wat gemiddeld gebruikelijk is bij jeugdigen van dezelfde leeftijd met een normale ontwikkeling.</text:p>
          <text:p text:style-name="al"/>
          <text:p text:style-name="al">Het college hoeft geen voorziening voor jeugdhulp toe te kennen voor zover de eigen mogelijkheden en het probleemoplossend vermogen toereikend zijn. Dit volgt uit artikel 2.3 van de Jeugdwet en de jurisprudentie.1Dat wordt ook wel eigen kracht genoemd. Terwijl de eigen kracht ziet op het hele gezinssysteem, gaat het bij gebruikelijke hulp om de hulp die ouders aan hun kind kunnen bieden. Uit de jurisprudentie volgt ook dat boven gebruikelijke hulp onder omstandigheden van ouders mag worden verwacht.2</text:p>
          <text:p text:style-name="al">Deze richtlijn is een uitwerking van artikel 4 van de Nadere regels jeugdhulp gemeente Veendam 2023  en biedt een objectief afwegingskader om te beoordelen of, en zo ja, in hoeverre sprake is van gebruikelijke hulp.</text:p>
          <text:p text:style-name="al"/>
          <text:p text:style-name="al">
          <text:span text:style-name="nadrukvet">2. Hoofdlijnen gebruikelijke hulp</text:span>
        </text:p>
          <text:p text:style-name="al">Eigen kracht en het aanspreken van het eigen netwerk van inwoners is een belangrijk uitgangspunt van het beleid sociaal domein van Veendam.</text:p>
          <text:p text:style-name="al">Bij toekenning van jeugdhulp wordt gekeken naar de gemiddelde tijdsbesteding die bij die activiteit bij een jeugdige met een normale ontwikkeling van dezelfde leeftijd gebruikelijk is.</text:p>
          <text:p text:style-name="al">Voor de ontwikkeling naar zelfstandigheid en zelfredzaamheid van hun kind zijn ouder(s)verantwoordelijk voor:</text:p>
          <text:p text:style-name="al">- een veilige en beschermende woonomgeving (hiermee bedoelen we fysieke en sociale veiligheid);</text:p>
          <text:p text:style-name="al">- een passend pedagogisch klimaat en stimulans in de ontwikkeling van de jeugdige;</text:p>
          <text:p text:style-name="al">- verzorging, begeleiding en opvoeding.</text:p>
          <text:p text:style-name="al"/>
          <text:p text:style-name="al">Het is gebruikelijk dat ouders hun kind de dagelijkse zorg, hulp en ondersteuning bieden die past bij de levensfase van het kind. Het kan ook gaan om activiteiten die niet standaard bij alle jeugdigen noodzakelijkzijn, maar die wel als gangbare hulp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sverschil de inzet van de dagelijkse zorg van kind tot kind. Het ene kind ontwikkelt zich nu eenmaal anders dan het andere kind en heeft meer of minder begeleiding en zorg nodig.</text:p>
          <text:p text:style-name="al">Permanent toezicht is onafgebroken toezicht en actieve observatie gedurende het gehele etmaal, waardoor men op tijd kan ingrijpen als dat nodig is. Na het derde levens jaar is permanent toezicht geen gebruikelijke hulp meer (zie tabel).</text:p>
          <text:p text:style-name="al">Uit een uitspraak van de Centrale Raad van Beroep (CRvB) kan worden afgeleid dat boven 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p text:style-name="al">- de behoefte en de mogelijkheden van de jeugdige;</text:p>
          <text:p text:style-name="al">- de voor de jeugdige benodigde ondersteuningsintensiteit en de duur daarvan;</text:p>
          <text:p text:style-name="al">- de mogelijkheden, de draagkracht en belastbaarheid van ouders/het netwerk;</text:p>
          <text:p text:style-name="al">- de samenstelling van het gezin en de woonsituatie;</text:p>
          <text:p text:style-name="al">- het belang van de ouders om te voorzien in een inkomen.</text:p>
          <text:p text:style-name="al"/>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p text:style-name="al">1. Is de ouder in staat de noodzakelijke hulp te bieden?</text:p>
          <text:p text:style-name="al">2. Is de ouder beschikbaar om de noodzakelijke hulp te bieden?</text:p>
          <text:p text:style-name="al">3. Levert het bieden van de hulp door de ouder geen overbelasting op?</text:p>
          <text:p text:style-name="al">4. Ontstaan er geen financiële problemen in het gezin als de hulp door de ouder wordt geboden?</text:p>
          <text:p text:style-name="al"/>
          <text:p text:style-name="al">Als alle relevante factoren en belangen gewogen zijn en dit tot de conclusie leidt dat ouders de noodzakelijke hulp kunnen bieden, is sprake van voldoende eigen krachten hoeft geen jeugdhulp toegewezen te worden3.Indien noodzakelijk kunnen ouders een beroep doen op inkomensregelingen van de gemeente. </text:p>
          <text:p text:style-name="al"/>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De beoordeling of hulp gebruikelijk is, hangt mede af van de leeftijd van het kind. De meeste kinderen vanaf 4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nodig heeft bij het tandenpoetsen, is het gebruikelijk dat de ouder dit toezicht biedt.</text:p>
          <text:p text:style-name="al"/>
          <text:p text:style-name="al">
          <text:span text:style-name="nadrukvet">Voorbeelden van gebruikelijke hulp</text:span>
        </text:p>
          <text:p text:style-name="al">Van ouders kan worden verwacht dat zij hun kind:</text:p>
          <text:p text:style-name="al">- begeleiden naar activiteiten zoals muziekles, zwemles en sport;</text:p>
          <text:p text:style-name="al">- begeleiden naar het ziekenhuis. Deze uren kunnen wel meegewogen worden in het totaal plaatje van de(over)belasting van de ouders voor de zorg van hun kind;</text:p>
          <text:p text:style-name="al">- ondersteunen bij het leren valt in de regel onder ofwel gebruikelijke zorg, ofwel onder onderwijs, niet onder jeugdhulp;</text:p>
          <text:p text:style-name="al">- begeleiden bij plannen en structureren van dagindeling, (huis)werk en vrijetijdsbesteding;</text:p>
          <text:p text:style-name="al">- vervoeren naar de locatie waar jeugdhulp geboden wordt. Als de jeugdige is aan gewezen op speciaal vervoer, valt dit wel onder de Jeugdwet. Als de jeugdige niet in staat is om zelfstandig te reizen, van wege een medische noodzaak of een gebrek aan zelfredzaamheid en ouders zijn daarbij niet in staat de jeugdige te zelf vervoeren of te laten vervoeren met het openbaar vervoer, dan valt dit ook onder de Jeugdwet.</text:p>
          <text:p text:style-name="al"/>
          <text:p text:style-name="al">
          <text:span text:style-name="nadrukvet">3. Uitval of overbelasting van een ouder</text:span>
        </text:p>
          <text:p text:style-name="al">Bij uitval van één van de ouders neemt de andere ouder de gebruikelijke zorg voorde jeugdige over. Hiervoor moet de ouder, als dat mogelijk is, aanspraak maken op zorgverlof. Is dit niet mogelijk, dan wordt gekeken naar andere voorliggende voorzieningen(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zoals maatjes, inzet vrijwilligers, etc.).</text:p>
          <text:p text:style-name="al">Wanneer de uitval van de ouder naar verwachting langer gaat duren en een langdurige roplossing nodig is, wordt naar een alternatieve en meer blijvende oplossing gezocht. Hierbij wordt ook de aanwezigheid van mantelzorg betrokken. Sommige hulp kan vanuit de ZvW of de WLZ worden ingezet, zeker als het kind ernstig en langdurig gehandicapt is.</text:p>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en/of in de nevenactiviteiten. Bij de eventuele toewijzing van jeugdhulp wordt hier eerst naar gekeken.</text:p>
          <text:p text:style-name="al">Wanneer een nieuwe/ herhaalde zorgtoewijzing wordt aangevraagd, wordt gekeken of en welke (aantoonbare)inspanningen zijn gedaan om de overbelasting terug te dringen. Ook hier wordt bij de zorgtoewijzing rekening mee gehouden.</text:p>
          <text:p text:style-name="al">Het kan zijn dat er sprake is van andere factoren waardoor ouders geen of niet voldoendegebruikelijke hulpkunnen leveren, zoals bij jeugdigen met ernstige verslavingsproblematieken/of psychiatrische problematiek, of wanneer de ouders zelf met een licht verstandelijke beperking hebben. In alle gevallen zal eerst naar de eigenmogelijkheden en een voorliggend aanbod gekeken worden voor jeugdhulp aangevraagd kan worden.</text:p>
          <text:p text:style-name="al"/>
          <text:p text:style-name="al">
          <text:span text:style-name="nadrukvet">4. Richtlijnen voor gebruikelijke hulp per leeftijdscategorie</text:span>
        </text:p>
          <text:p text:style-name="al">Hier volgen algemene richtlijnen voor gebruikelijke hulp van ouders aan kinderen meteen normaalontwikkelingsprofiel per leeftijdscategorie. Deze kunnen worden gebruikt voor het beoordelen of jeugdhulpnodig is.</text:p>
          <text:p text:style-name="al"/>
          <text:p text:style-name="al">
          <text:span text:style-name="nadrukvet">Jeugdigen van 0 tot en met 2 jaar</text:span>
        </text:p>
          <text:p text:style-name="al">• Hebben bij alle activiteiten zorg van een ouder nodig;</text:p>
          <text:p text:style-name="al">• Ouderlijk toezicht is 24 uur per dag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
          <text:p text:style-name="al">
          <text:span text:style-name="nadrukvet">Jeugdigen van 3 en 4 jaar</text:span>
        </text:p>
          <text:p text:style-name="al">• Kunnen niet zonder toezicht van volwassenen. Dit toezicht kan binnenshuis korte tijd op gehoorafstand(bijvoorbeeld de ouder kan de was ophangen in ee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
          <text:span text:style-name="nadrukvet">Jeugdigen van 5 tot en met 11 jaar</text:span>
        </text:p>
          <text:p text:style-name="al">• Hebben een reguliere dagbesteding op school, oplopend van 22 tot 25 uur per week;</text:p>
          <text:p text:style-name="al">• Kunnen niet zonder toezicht van volwassenen. Dit toezicht kan op enige afstand (bijvoorbeeld het kind kan buitenspelen in de directe omgeving van de woning als de ouder thuis is);</text:p>
          <text:p text:style-name="al">• Hebben toezicht nodig en nog maar weinig hulp bij hun persoonlijke verzorging;</text:p>
          <text:p text:style-name="al">• Hebben begeleiding en stimulans nodig bij hun psychomotorische, geestelijke en emotionele ontwikkeling;</text:p>
          <text:p text:style-name="al">• Zijn overdag zindelijk, en ‘s nachts merendeels ook; ontvangen zo nodig zindelijkheidstraining van de ouders/verzorgers;</text:p>
          <text:p text:style-name="al">• Hebben begeleiding van een volwassene nodig in het verkeer wanneer zij van en naar school, activiteitenter vervanging van school of vrijetijdsbesteding gaan;</text:p>
          <text:p text:style-name="al">• Hebben hulp nodig bij plannen en structureren van (huis)werk en vrijetijdsbesteding;</text:p>
          <text:p text:style-name="al">• Hebben een beschermende woonomgeving nodig waarin de fysieke en sociale veiligheid is gewaarborgd en opvoeding en begeleiding wordt geboden.</text:p>
          <text:p text:style-name="al"/>
          <text:p text:style-name="al">
          <text:span text:style-name="nadrukvet">Jeugdigen van 12 tot en met 17 jaar</text:span>
        </text:p>
          <text:p text:style-name="al">• Hebben geen voortdurend toezicht nodig van volwassenen;</text:p>
          <text:p text:style-name="al">• Kunnen vanaf 12 jaar enkele uren alleen gelaten worden;</text:p>
          <text:p text:style-name="al">• Kunnen vanaf 16 jaar maximaal één dag en nacht alleen gelaten word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ijvoorbeeld huiswerk of het zelfstandig gaan wonen);</text:p>
          <text:p text:style-name="al">• Hebben hulp nodig bij plannen en structureren van (huis)werk en vrijetijdsbesteding;</text:p>
          <text:p text:style-name="al">• Hebben een beschermende woonomgeving nodig waarin de fysieke en sociale veiligheid is gewaarborgd.</text:p>
          <text:p text:style-name="al"/>
          <text:p text:style-name="al">Bij een normaal ontwikkelingsprofiel worden jeugdigen vanaf het 18 e levensjaar in staat geacht zelfstandig te kunnen wonen, al dan niet met begeleidingen een steunend netwerk.</text:p>
          <text:p text:style-name="al"/>
          <text:p text:style-name="al"/>
          <text:p text:style-name="al"/>
        </text:section>
        <text:section text:name="bijlage_id1-3-2-6" text:style-name="bijlage">
          <text:p text:style-name="bijlage_top"/>
          <text:p text:style-name="hoofdstuk_kop"><text:span text:style-name="label">Bijlage</text:span> <text:span text:style-name="nr">2</text:span> Pgb tarieven Jeugdhulp per 1 januari 2019</text:p>
          <text:p text:style-name="al"/>
          <text:p text:style-name="al">
          <text:span text:style-name="nadrukvet">Pgb  tarieven (formele hulp)  begeleiding individueel, begeleiding groep zonder vervoer, persoonlijke verzorging</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span text:style-name="nadrukvet">Indicatie (=zorgtoewijzingsbesluit)</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Formele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 per 1 januari 2018 </text:span>
                  </text:p>
                  <text:p text:style-name="table_al">
                    <text:span text:style-name="nadrukvet">[Na differentiatie naar complexiteit (op omvang)]</text:span>
                  </text:p>
                </table:table-cell>
                <table:table-cell table:style-name="entry" table:number-rows-spanned="1" table:number-columns-spanned="3">
                  <text:p text:style-name="table_al">
                    <text:span text:style-name="nadrukvet">                                                Tarief per 1 mei 2019                   Na indexering met                          1,4%</text:span>
                  </text:p>
                </table:table-cell>
              </table:table-row>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tal geïndiceerde uren tussen 1 en 1,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0,85</text:p>
                </table:table-cell>
                <table:table-cell table:style-name="entry" table:number-rows-spanned="1" table:number-columns-spanned="3">
                  <text:p text:style-name="table_al">31,28</text:p>
                </table:table-cell>
              </table:table-row>
              <table:table-row table:style-name="row">
                <table:table-cell table:style-name="entry" table:number-rows-spanned="1" table:number-columns-spanned="1">
                  <text:p text:style-name="table_al">aantal geïndiceerde uren tussen 2 en 3,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1,26</text:p>
                </table:table-cell>
                <table:table-cell table:style-name="entry" table:number-rows-spanned="1" table:number-columns-spanned="3">
                  <text:p text:style-name="table_al">31,70</text:p>
                </table:table-cell>
              </table:table-row>
              <table:table-row table:style-name="row">
                <table:table-cell table:style-name="entry" table:number-rows-spanned="1" table:number-columns-spanned="1">
                  <text:p text:style-name="table_al">aantal geïndiceerde uren tussen 4 en 6,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1,66</text:p>
                </table:table-cell>
                <table:table-cell table:style-name="entry" table:number-rows-spanned="1" table:number-columns-spanned="3">
                  <text:p text:style-name="table_al">32,10</text:p>
                </table:table-cell>
              </table:table-row>
              <table:table-row table:style-name="row">
                <table:table-cell table:style-name="entry" table:number-rows-spanned="1" table:number-columns-spanned="1">
                  <text:p text:style-name="table_al">aantal geïndiceerde uren tussen 7 en 9,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2,06</text:p>
                </table:table-cell>
                <table:table-cell table:style-name="entry" table:number-rows-spanned="1" table:number-columns-spanned="3">
                  <text:p text:style-name="table_al">32,51</text:p>
                </table:table-cell>
              </table:table-row>
              <table:table-row table:style-name="row">
                <table:table-cell table:style-name="entry" table:number-rows-spanned="1" table:number-columns-spanned="1">
                  <text:p text:style-name="table_al">aantal geïndiceerde uren tussen 10 en 12,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2,47</text:p>
                </table:table-cell>
                <table:table-cell table:style-name="entry" table:number-rows-spanned="1" table:number-columns-spanned="3">
                  <text:p text:style-name="table_al">33,16</text:p>
                </table:table-cell>
              </table:table-row>
              <table:table-row table:style-name="row">
                <table:table-cell table:style-name="entry" table:number-rows-spanned="1" table:number-columns-spanned="1">
                  <text:p text:style-name="table_al">aantal geïndiceerde uren tussen 13 en 15,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2,87</text:p>
                </table:table-cell>
                <table:table-cell table:style-name="entry" table:number-rows-spanned="1" table:number-columns-spanned="3">
                  <text:p text:style-name="table_al">33,33</text:p>
                </table:table-cell>
              </table:table-row>
              <table:table-row table:style-name="row">
                <table:table-cell table:style-name="entry" table:number-rows-spanned="1" table:number-columns-spanned="1">
                  <text:p text:style-name="table_al">aantal geïndiceerde uren tussen 16 en 19,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3,27</text:p>
                </table:table-cell>
                <table:table-cell table:style-name="entry" table:number-rows-spanned="1" table:number-columns-spanned="3">
                  <text:p text:style-name="table_al">33,74</text:p>
                </table:table-cell>
              </table:table-row>
              <table:table-row table:style-name="row">
                <table:table-cell table:style-name="entry" table:number-rows-spanned="1" table:number-columns-spanned="1">
                  <text:p text:style-name="table_al">aantal geïndiceerde uren tussen 20 en 24,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3,68</text:p>
                </table:table-cell>
                <table:table-cell table:style-name="entry" table:number-rows-spanned="1" table:number-columns-spanned="3">
                  <text:p text:style-name="table_al">3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geleiding groep zonder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tal geïndiceerde dagdelen 1 p/wk.</text:p>
                </table:table-cell>
                <table:table-cell table:style-name="entry" table:number-rows-spanned="1" table:number-columns-spanned="1">
                  <text:p text:style-name="table_al">dagdeel </text:p>
                </table:table-cell>
                <table:table-cell table:style-name="entry" table:number-rows-spanned="1" table:number-columns-spanned="1">
                  <text:p text:style-name="table_al"> </text:p>
                </table:table-cell>
                <table:table-cell table:style-name="entry" table:number-rows-spanned="1" table:number-columns-spanned="1">
                  <text:p text:style-name="table_al">€ 38,12</text:p>
                </table:table-cell>
                <table:table-cell table:style-name="entry" table:number-rows-spanned="1" table:number-columns-spanned="3">
                  <text:p text:style-name="table_al">38,65</text:p>
                </table:table-cell>
              </table:table-row>
              <table:table-row table:style-name="row">
                <table:table-cell table:style-name="entry" table:number-rows-spanned="1" table:number-columns-spanned="1">
                  <text:p text:style-name="table_al">aantal geïndiceerde dagdelen 2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38,56</text:p>
                </table:table-cell>
                <table:table-cell table:style-name="entry" table:number-rows-spanned="1" table:number-columns-spanned="3">
                  <text:p text:style-name="table_al">39,10</text:p>
                </table:table-cell>
              </table:table-row>
              <table:table-row table:style-name="row">
                <table:table-cell table:style-name="entry" table:number-rows-spanned="1" table:number-columns-spanned="1">
                  <text:p text:style-name="table_al">aantal geïndiceerde dagdelen 3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39,00</text:p>
                </table:table-cell>
                <table:table-cell table:style-name="entry" table:number-rows-spanned="1" table:number-columns-spanned="3">
                  <text:p text:style-name="table_al">39,55</text:p>
                </table:table-cell>
              </table:table-row>
              <table:table-row table:style-name="row">
                <table:table-cell table:style-name="entry" table:number-rows-spanned="1" table:number-columns-spanned="1">
                  <text:p text:style-name="table_al">aantal geïndiceerde dagdelen 4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39,44</text:p>
                </table:table-cell>
                <table:table-cell table:style-name="entry" table:number-rows-spanned="1" table:number-columns-spanned="3">
                  <text:p text:style-name="table_al">40,00</text:p>
                </table:table-cell>
              </table:table-row>
              <table:table-row table:style-name="row">
                <table:table-cell table:style-name="entry" table:number-rows-spanned="1" table:number-columns-spanned="1">
                  <text:p text:style-name="table_al">aantal geïndiceerde dagdelen 5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39,89</text:p>
                </table:table-cell>
                <table:table-cell table:style-name="entry" table:number-rows-spanned="1" table:number-columns-spanned="3">
                  <text:p text:style-name="table_al">40,41</text:p>
                </table:table-cell>
              </table:table-row>
              <table:table-row table:style-name="row">
                <table:table-cell table:style-name="entry" table:number-rows-spanned="1" table:number-columns-spanned="1">
                  <text:p text:style-name="table_al">aantal geïndiceerde dagdelen 6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0,33</text:p>
                </table:table-cell>
                <table:table-cell table:style-name="entry" table:number-rows-spanned="1" table:number-columns-spanned="3">
                  <text:p text:style-name="table_al">40,89</text:p>
                </table:table-cell>
              </table:table-row>
              <table:table-row table:style-name="row">
                <table:table-cell table:style-name="entry" table:number-rows-spanned="1" table:number-columns-spanned="1">
                  <text:p text:style-name="table_al">aantal geïndiceerde dagdelen 7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0,77</text:p>
                </table:table-cell>
                <table:table-cell table:style-name="entry" table:number-rows-spanned="1" table:number-columns-spanned="3">
                  <text:p text:style-name="table_al">41,34</text:p>
                </table:table-cell>
              </table:table-row>
              <table:table-row table:style-name="row">
                <table:table-cell table:style-name="entry" table:number-rows-spanned="1" table:number-columns-spanned="1">
                  <text:p text:style-name="table_al">aantal geïndiceerde dagdelen 8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1,22</text:p>
                </table:table-cell>
                <table:table-cell table:style-name="entry" table:number-rows-spanned="1" table:number-columns-spanned="3">
                  <text:p text:style-name="table_al">41,80</text:p>
                </table:table-cell>
              </table:table-row>
              <table:table-row table:style-name="row">
                <table:table-cell table:style-name="entry" table:number-rows-spanned="1" table:number-columns-spanned="1">
                  <text:p text:style-name="table_al">aantal geïndiceerde dagdelen 9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1,66</text:p>
                </table:table-cell>
                <table:table-cell table:style-name="entry" table:number-rows-spanned="1" table:number-columns-spanned="3">
                  <text:p text:style-name="table_al">42,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tal geïndiceerde uren tussen 1 en 1,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3,25</text:p>
                </table:table-cell>
                <table:table-cell table:style-name="entry" table:number-rows-spanned="1" table:number-columns-spanned="3">
                  <text:p text:style-name="table_al">23,58</text:p>
                </table:table-cell>
              </table:table-row>
              <table:table-row table:style-name="row">
                <table:table-cell table:style-name="entry" table:number-rows-spanned="1" table:number-columns-spanned="1">
                  <text:p text:style-name="table_al">aantal geïndiceerde uren tussen 2 en 3,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3,56</text:p>
                </table:table-cell>
                <table:table-cell table:style-name="entry" table:number-rows-spanned="1" table:number-columns-spanned="3">
                  <text:p text:style-name="table_al">23,89</text:p>
                </table:table-cell>
              </table:table-row>
              <table:table-row table:style-name="row">
                <table:table-cell table:style-name="entry" table:number-rows-spanned="1" table:number-columns-spanned="1">
                  <text:p text:style-name="table_al">aantal geïndiceerde uren tussen 4 en 6,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3,86</text:p>
                </table:table-cell>
                <table:table-cell table:style-name="entry" table:number-rows-spanned="1" table:number-columns-spanned="3">
                  <text:p text:style-name="table_al">24,19</text:p>
                </table:table-cell>
              </table:table-row>
              <table:table-row table:style-name="row">
                <table:table-cell table:style-name="entry" table:number-rows-spanned="1" table:number-columns-spanned="1">
                  <text:p text:style-name="table_al">aantal geïndiceerde uren tussen 7 en 9,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4,17</text:p>
                </table:table-cell>
                <table:table-cell table:style-name="entry" table:number-rows-spanned="1" table:number-columns-spanned="3">
                  <text:p text:style-name="table_al">24,51</text:p>
                </table:table-cell>
              </table:table-row>
              <table:table-row table:style-name="row">
                <table:table-cell table:style-name="entry" table:number-rows-spanned="1" table:number-columns-spanned="1">
                  <text:p text:style-name="table_al">aantal geïndiceerde uren tussen 10 en 12,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4,47</text:p>
                </table:table-cell>
                <table:table-cell table:style-name="entry" table:number-rows-spanned="1" table:number-columns-spanned="3">
                  <text:p text:style-name="table_al">24,81</text:p>
                </table:table-cell>
              </table:table-row>
              <table:table-row table:style-name="row">
                <table:table-cell table:style-name="entry" table:number-rows-spanned="1" table:number-columns-spanned="1">
                  <text:p text:style-name="table_al">aantal geïndiceerde uren tussen 13 en 15,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4,77</text:p>
                </table:table-cell>
                <table:table-cell table:style-name="entry" table:number-rows-spanned="1" table:number-columns-spanned="3">
                  <text:p text:style-name="table_al">25,12</text:p>
                </table:table-cell>
              </table:table-row>
              <table:table-row table:style-name="row">
                <table:table-cell table:style-name="entry" table:number-rows-spanned="1" table:number-columns-spanned="1">
                  <text:p text:style-name="table_al">aantal geïndiceerde uren tussen 16 en 19,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5,08</text:p>
                </table:table-cell>
                <table:table-cell table:style-name="entry" table:number-rows-spanned="1" table:number-columns-spanned="3">
                  <text:p text:style-name="table_al">25,43</text:p>
                </table:table-cell>
              </table:table-row>
              <table:table-row table:style-name="row">
                <table:table-cell table:style-name="entry" table:number-rows-spanned="1" table:number-columns-spanned="1">
                  <text:p text:style-name="table_al">aantal geïndiceerde uren tussen 20 en 24,9 uur p/wk</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25,38</text:p>
                </table:table-cell>
                <table:table-cell table:style-name="entry" table:number-rows-spanned="1" table:number-columns-spanned="3">
                  <text:p text:style-name="table_al">25,47</text:p>
                </table:table-cell>
              </table:table-row>
            </table:table>
            <text:p text:style-name="table_bottom"/>
          </text:section>
          <text:p text:style-name="al"/>
          <text:p text:style-name="al"/>
          <text:p text:style-name="al"/>
          <text:p text:style-name="al"/>
          <text:p text:style-name="al"/>
          <text:p text:style-name="al"/>
          <text:p text:style-name="al">
          <text:span text:style-name="nadrukvet">Pgb tarieven formele hulp: kortdurend verblijf </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entry" table:number-rows-spanned="1" table:number-columns-spanned="1">
                  <text:p text:style-name="table_al"/>
                  <text:p text:style-name="table_al">
                    <text:span text:style-name="nadrukvet">Zorgtoewijzingsbesluit</text:spa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                                                                           Formele hulp</text:span>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 per 1 januari 2018 </text:span>
                  </text:p>
                  <text:p text:style-name="table_al">
                    <text:span text:style-name="nadrukvet">(Alleen generieke korting, geen differentiatie naar complex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arief per 1 januari 2019 na indexering met 1,4%</text:span>
                  </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eïndiceerde etmalen 1 p/wk.</text:p>
                </table:table-cell>
                <table:table-cell table:style-name="entry" table:number-rows-spanned="1" table:number-columns-spanned="1">
                  <text:p text:style-name="table_al">etmaal </text:p>
                </table:table-cell>
                <table:table-cell table:style-name="entry" table:number-rows-spanned="1" table:number-columns-spanned="1">
                  <text:p text:style-name="table_al"> </text:p>
                </table:table-cell>
                <table:table-cell table:style-name="entry" table:number-rows-spanned="1" table:number-columns-spanned="1">
                  <text:p text:style-name="table_al">€ 90,89</text:p>
                </table:table-cell>
                <table:table-cell table:style-name="entry" table:number-rows-spanned="1" table:number-columns-spanned="1">
                  <text:p text:style-name="table_al"> </text:p>
                </table:table-cell>
                <table:table-cell table:style-name="entry" table:number-rows-spanned="1" table:number-columns-spanned="1">
                  <text:p text:style-name="table_al">92,16</text:p>
                </table:table-cell>
              </table:table-row>
              <table:table-row table:style-name="row">
                <table:table-cell table:style-name="entry" table:number-rows-spanned="1" table:number-columns-spanned="1">
                  <text:p text:style-name="table_al">aantal geïndiceerde etmalen 2 p/wk.</text:p>
                </table:table-cell>
                <table:table-cell table:style-name="entry" table:number-rows-spanned="1" table:number-columns-spanned="1">
                  <text:p text:style-name="table_al">etmaal </text:p>
                </table:table-cell>
                <table:table-cell table:style-name="entry" table:number-rows-spanned="1" table:number-columns-spanned="1">
                  <text:p text:style-name="table_al"> </text:p>
                </table:table-cell>
                <table:table-cell table:style-name="entry" table:number-rows-spanned="1" table:number-columns-spanned="1">
                  <text:p text:style-name="table_al">€ 90,89</text:p>
                </table:table-cell>
                <table:table-cell table:style-name="entry" table:number-rows-spanned="1" table:number-columns-spanned="1">
                  <text:p text:style-name="table_al"> </text:p>
                </table:table-cell>
                <table:table-cell table:style-name="entry" table:number-rows-spanned="1" table:number-columns-spanned="1">
                  <text:p text:style-name="table_al">92,16</text:p>
                </table:table-cell>
              </table:table-row>
              <table:table-row table:style-name="row">
                <table:table-cell table:style-name="entry" table:number-rows-spanned="1" table:number-columns-spanned="1">
                  <text:p text:style-name="table_al">aantal geïndiceerde etmalen 3 p/wk.</text:p>
                </table:table-cell>
                <table:table-cell table:style-name="entry" table:number-rows-spanned="1" table:number-columns-spanned="1">
                  <text:p text:style-name="table_al">etmaal </text:p>
                </table:table-cell>
                <table:table-cell table:style-name="entry" table:number-rows-spanned="1" table:number-columns-spanned="1">
                  <text:p text:style-name="table_al"> </text:p>
                </table:table-cell>
                <table:table-cell table:style-name="entry" table:number-rows-spanned="1" table:number-columns-spanned="1">
                  <text:p text:style-name="table_al">€ 90,89</text:p>
                </table:table-cell>
                <table:table-cell table:style-name="entry" table:number-rows-spanned="1" table:number-columns-spanned="1">
                  <text:p text:style-name="table_al"> </text:p>
                </table:table-cell>
                <table:table-cell table:style-name="entry" table:number-rows-spanned="1" table:number-columns-spanned="1">
                  <text:p text:style-name="table_al">92,16</text:p>
                </table:table-cell>
              </table:table-row>
            </table:table>
            <text:p text:style-name="table_bottom"/>
          </text:section>
          <text:p text:style-name="al"/>
          <text:p text:style-name="al">
          <text:span text:style-name="nadrukvet">Pgb tarieven per 1 mei 2018  begeleiding groep met vervoer</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entry" table:number-rows-spanned="1" table:number-columns-spanned="1">
                  <text:p text:style-name="table_al">
                    <text:span text:style-name="nadrukvet">Zorgtoewijzingsbesluit</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Formele hulp</text:sp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 2018 </text:span>
                  </text:p>
                  <text:p text:style-name="table_al">
                    <text:span text:style-name="nadrukvet">(Differentiatie alleen op complexiteit zorg, niet op vervoers-componen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arief per 1 januari  2019 na indexering met 1,4%</text:span>
                  </text:p>
                </table:table-cell>
              </table:table-row>
              <table:table-row table:style-name="row">
                <table:table-cell table:style-name="entry" table:number-rows-spanned="1" table:number-columns-spanned="1">
                  <text:p text:style-name="table_al">
                    <text:span text:style-name="nadrukvet">Begeleiding groep met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eïndiceerde dagdelen 1 p/wk.</text:p>
                </table:table-cell>
                <table:table-cell table:style-name="entry" table:number-rows-spanned="1" table:number-columns-spanned="1">
                  <text:p text:style-name="table_al">dagdeel </text:p>
                </table:table-cell>
                <table:table-cell table:style-name="entry" table:number-rows-spanned="1" table:number-columns-spanned="1">
                  <text:p text:style-name="table_al"> </text:p>
                </table:table-cell>
                <table:table-cell table:style-name="entry" table:number-rows-spanned="1" table:number-columns-spanned="1">
                  <text:p text:style-name="table_al">€ 43,45</text:p>
                </table:table-cell>
                <table:table-cell table:style-name="entry" table:number-rows-spanned="1" table:number-columns-spanned="1">
                  <text:p text:style-name="table_al"> </text:p>
                </table:table-cell>
                <table:table-cell table:style-name="entry" table:number-rows-spanned="1" table:number-columns-spanned="1">
                  <text:p text:style-name="table_al">44,06</text:p>
                </table:table-cell>
              </table:table-row>
              <table:table-row table:style-name="row">
                <table:table-cell table:style-name="entry" table:number-rows-spanned="1" table:number-columns-spanned="1">
                  <text:p text:style-name="table_al">aantal geïndiceerde dagdelen 2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3,89</text:p>
                </table:table-cell>
                <table:table-cell table:style-name="entry" table:number-rows-spanned="1" table:number-columns-spanned="1">
                  <text:p text:style-name="table_al"> </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aantal geïndiceerde dagdelen 3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4,33</text:p>
                </table:table-cell>
                <table:table-cell table:style-name="entry" table:number-rows-spanned="1" table:number-columns-spanned="1">
                  <text:p text:style-name="table_al"> </text:p>
                </table:table-cell>
                <table:table-cell table:style-name="entry" table:number-rows-spanned="1" table:number-columns-spanned="1">
                  <text:p text:style-name="table_al">44,95</text:p>
                </table:table-cell>
              </table:table-row>
              <table:table-row table:style-name="row">
                <table:table-cell table:style-name="entry" table:number-rows-spanned="1" table:number-columns-spanned="1">
                  <text:p text:style-name="table_al">aantal geïndiceerde dagdelen 4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4,77</text:p>
                </table:table-cell>
                <table:table-cell table:style-name="entry" table:number-rows-spanned="1" table:number-columns-spanned="1">
                  <text:p text:style-name="table_al"> </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aantal geïndiceerde dagdelen 5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5,22</text:p>
                </table:table-cell>
                <table:table-cell table:style-name="entry" table:number-rows-spanned="1" table:number-columns-spanned="1">
                  <text:p text:style-name="table_al"> </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aantal geïndiceerde dagdelen 6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4,77</text:p>
                </table:table-cell>
                <table:table-cell table:style-name="entry" table:number-rows-spanned="1" table:number-columns-spanned="1">
                  <text:p text:style-name="table_al"> </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aantal geïndiceerde dagdelen 7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4,58</text:p>
                </table:table-cell>
                <table:table-cell table:style-name="entry" table:number-rows-spanned="1" table:number-columns-spanned="1">
                  <text:p text:style-name="table_al"> </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aantal geïndiceerde dagdelen 8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4,55</text:p>
                </table:table-cell>
                <table:table-cell table:style-name="entry" table:number-rows-spanned="1" table:number-columns-spanned="1">
                  <text:p text:style-name="table_al"> </text:p>
                </table:table-cell>
                <table:table-cell table:style-name="entry" table:number-rows-spanned="1" table:number-columns-spanned="1">
                  <text:p text:style-name="table_al">45,17</text:p>
                </table:table-cell>
              </table:table-row>
              <table:table-row table:style-name="row">
                <table:table-cell table:style-name="entry" table:number-rows-spanned="1" table:number-columns-spanned="1">
                  <text:p text:style-name="table_al">aantal geïndiceerde dagdelen 9 p/wk.</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44,62</text:p>
                </table:table-cell>
                <table:table-cell table:style-name="entry" table:number-rows-spanned="1" table:number-columns-spanned="1">
                  <text:p text:style-name="table_al"> </text:p>
                </table:table-cell>
                <table:table-cell table:style-name="entry" table:number-rows-spanned="1" table:number-columns-spanned="1">
                  <text:p text:style-name="table_al">45,24</text:p>
                </table:table-cell>
              </table:table-row>
            </table:table>
            <text:p text:style-name="table_bottom"/>
          </text:section>
          <text:p text:style-name="al"/>
          <text:p text:style-name="al"/>
          <text:p text:style-name="al">
          <text:span text:style-name="nadrukvet">Pgb tarieven  informele hulp </text:span>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Tarief 2019 na indexering met 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 dit tarief is gebaseerd op het PGB tarief 2014 voor particuliere huishoudelijke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15,40</text:p>
                </table:table-cell>
                <table:table-cell table:style-name="entry" table:number-rows-spanned="1" table:number-columns-spanned="1">
                  <text:p text:style-name="table_al">€ 15,62</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dagdeel </text:p>
                </table:table-cell>
                <table:table-cell table:style-name="entry" table:number-rows-spanned="1" table:number-columns-spanned="1">
                  <text:p text:style-name="table_al">€ 15,40</text:p>
                </table:table-cell>
                <table:table-cell table:style-name="entry" table:number-rows-spanned="1" table:number-columns-spanned="1">
                  <text:p text:style-name="table_al">€ 15,62</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dagdeel </text:p>
                </table:table-cell>
                <table:table-cell table:style-name="entry" table:number-rows-spanned="1" table:number-columns-spanned="1">
                  <text:p text:style-name="table_al">€ 18,07</text:p>
                </table:table-cell>
                <table:table-cell table:style-name="entry" table:number-rows-spanned="1" table:number-columns-spanned="1">
                  <text:p text:style-name="table_al">18,32</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15,40</text:p>
                </table:table-cell>
                <table:table-cell table:style-name="entry" table:number-rows-spanned="1" table:number-columns-spanned="1">
                  <text:p text:style-name="table_al">€ 15,62</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 </text:p>
                </table:table-cell>
                <table:table-cell table:style-name="entry" table:number-rows-spanned="1" table:number-columns-spanned="1">
                  <text:p text:style-name="table_al">€ 23,10</text:p>
                </table:table-cell>
                <table:table-cell table:style-name="entry" table:number-rows-spanned="1" table:number-columns-spanned="1">
                  <text:p text:style-name="table_al">23,42</text:p>
                </table:table-cell>
              </table:table-row>
            </table:table>
            <text:p text:style-name="table_bottom"/>
          </text:section>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Pgb Jeugd 24 uurs toezicht (BW) per 1 januari 2019</text:p>
          <text:p text:style-name="al"/>
          <text:p text:style-name="al"/>
          <text:p text:style-name="al">
          <text:span text:style-name="nadrukvet">Tabel  – Formele Pgb-tarieven BW (per jaar) uitgesplitst naar componenten</text:span>
          <text:span text:style-name="nadrukvet"/>
          <text:span text:style-name="nadrukvet"/>
          <text:span text:style-name="nadrukvet"/>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able:table-cell>
                <table:table-cell table:style-name="entry" table:number-rows-spanned="1" table:number-columns-spanned="1">
                  <text:p text:style-name="table_al">€ 16.660</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 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 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 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 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 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p text:style-name="al"/>
          <text:p text:style-name="al"/>
          <text:p text:style-name="al">
          <text:span text:style-name="nadrukvet">Informeel tarief Pgb conform informeel tarief ‘beschermd wonen ‘ </text:span>
        </text:p>
          <text:p text:style-name="al">:</text:p>
          <text:p text:style-name="al">- Toezichttarief op jaarbasis is vast bedrag ad  € 3690,15</text:p>
          <text:p text:style-name="al">- Het informele uurtarief voor begeleiding/persoonlijke verzorging is 20,- per uur.</text:p>
          <text:p text:style-name="al">- Voor dagbesteding als ‘op plus’ in een informeel pakket geldt het tarief bij  € 46,- per dagdeel. </text:p>
          <text:p text:style-name="al">  Dat kan <text:span text:style-name="nadrukondlijn">alleen formeel</text:span> besteed worden </text:p>
          <text:p text:style-name="al"/>
          <text:p text:style-name="al"/>
        </text:section>
        <text:section text:name="bijlage_id1-3-2-8" text:style-name="bijlage">
          <text:p text:style-name="bijlage_top"/>
          <text:p text:style-name="hoofdstuk_kop"><text:span text:style-name="label">Bijlage</text:span> <text:span text:style-name="nr">4</text:span> PGB lijst 2018</text:p>
          <text:p text:style-name="al"/>
          <text:p text:style-name="al"/>
          <text:p text:style-name="al">
          <text:span text:style-name="nadrukvet">INLEIDING </text:span>
        </text:p>
          <text:p text:style-name="al">Deze lijst is een overzicht met onderwerpen waarbij staat of, en zo ja onder welke voorwaarden vanuit het Pgb Jeugdhulp vergoed kunnen worden. </text:p>
          <text:p text:style-name="al">Deze lijst is geen limitatieve opsomming. Komt een onderwerp niet op de lijst voor, dan wordt het individuele geval beoordeeld.. </text:p>
          <text:p text:style-name="al"/>
          <text:p text:style-name="al">
          <text:span text:style-name="nadrukvet">Dienstverlening SVB </text:span>
        </text:p>
          <text:p text:style-name="al">Het Servicecentrum PGB helpt u gratis met uw zorgovereenkomst en loonadministratie</text:p>
          <text:p text:style-name="al">www.svb.nl </text:p>
          <text:p text:style-name="al"/>
          <text:p text:style-name="al">
          <text:span text:style-name="nadrukvet">Per Saldo </text:span>
        </text:p>
          <text:p text:style-name="al">De belangenvereniging voor mensen met een persoonsgebonden budget helpt u bij al uw PGB vragen. www.pgb.nl. </text:p>
          <text:p text:style-name="al"/>
          <text:p text:style-name="al">
          <text:span text:style-name="nadrukvet">Cliëntensysteem</text:span>
        </text:p>
          <text:p text:style-name="al">In deze lijst wordt gesproken over cliëntsysteem, hiermee wordt bedoeld die personen waarmee de budgethouder een leefeenheid vormt en familieleden in de eerste en tweede graad, als ouder-kind, opa/oma, broer/zus van de budgethouder. </text:p>
          <text:p text:style-name="al"/>
          <text:p text:style-name="al">
          <text:span text:style-name="nadrukvet">LEGENDA </text:span>
        </text:p>
          <text:p text:style-name="al">In kolom A is het onderwerp beschreven.</text:p>
          <text:p text:style-name="al">In kolom B zijn er de volgende mogelijkheden: </text:p>
          <text:p text:style-name="al">JA: dit betekent dat u deze kosten mag betalen uit uw pgb</text:p>
          <text:p text:style-name="al">NEE: dit betekent dat u deze kosten niet mag betalen uit uw pgb </text:p>
          <text:p text:style-name="al">JA MITS: u mag uitsluitend onder bepaalde voorwaarden kosten uit het pgb</text:p>
          <text:p text:style-name="al">bekostigen </text:p>
          <text:p text:style-name="al">NEE, TENZIJ: de kosten vallen niet onder het pgb, maar gedeeltelijk kunt u</text:p>
          <text:p text:style-name="al">bepaalde kosten wel bekostigen </text:p>
          <text:p text:style-name="al"/>
          <text:p text:style-name="al">In kolom C kunt u lezen of en zo ja welke voorwaarden er worden</text:p>
          <text:p text:style-name="al">gesteld. </text:p>
          <text:p text:style-name="al"/>
          <text:p text:style-name="al">In kolom D staan voorbeelden genoemd of leest u waar u meer informatie over dit onderwerp kunt vinden. </text:p>
          <text:p text:style-name="al">In kolom E worden eventuele voorliggende voorzieningen genoemd</text:p>
          <text:p text:style-name="al"/>
        </text:section>
        <text:section text:name="bijlage_id1-3-2-9" text:style-name="bijlage">
          <text:p text:style-name="bijlage_top"/>
          <text:p text:style-name="hoofdstuk_kop"><text:span text:style-name="label">Bijlage</text:span> <text:span text:style-name="nr">4</text:span> vervolg Lijst PGB 2018 </text:p>
          <text:p text:style-name="al"/>
          <text:p text:style-name="al"/>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 uit Pgb </text:span>
                  </text:p>
                  <text:p text:style-name="table_al">
                    <text:span text:style-name="nadrukvet">Ja / Nee</text:span>
                  </text:p>
                </table:table-cell>
                <table:table-cell table:style-name="entry" table:number-rows-spanned="1" table:number-columns-spanned="1">
                  <text:p text:style-name="table_al">
                    <text:span text:style-name="nadrukvet">Voorwaarden </text:span>
                  </text:p>
                </table:table-cell>
                <table:table-cell table:style-name="entry" table:number-rows-spanned="1" table:number-columns-spanned="1">
                  <text:p text:style-name="table_al">
                    <text:span text:style-name="nadrukvet">Extra informatie en/of voorbeelden </text:span>
                  </text:p>
                </table:table-cell>
                <table:table-cell table:style-name="entry" table:number-rows-spanned="1" table:number-columns-spanned="1">
                  <text:p text:style-name="table_al">
                    <text:span text:style-name="nadrukvet">Voorliggende voorzieningen </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middelingskosten</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 </text:p>
                </table:table-cell>
                <table:table-cell table:style-name="entry" table:number-rows-spanned="1" table:number-columns-spanned="1">
                  <text:p text:style-name="table_al">Kosten tussenpersoon of belangen- behartiger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dministratiekosten </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 </text:p>
                </table:table-cell>
                <table:table-cell table:style-name="entry" table:number-rows-spanned="1" table:number-columns-spanned="1">
                  <text:p text:style-name="table_al">Kosten advies/ ondersteu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bij regulier onderwijs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toezicht tijdens onderwijs is geïndiceerd. In dit laatste geval is de begeleiding beperkt tot toezicht. Ten denken valt hierbij aan toezicht bij “vrije” of praktijklessen als schoolzwemmen, schoolgym of bij de omgang met andere kinderen bij spel.</text:p>
                </table:table-cell>
                <table:table-cell table:style-name="entry" table:number-rows-spanned="1" table:number-columns-spanned="1">
                  <text:p text:style-name="table_al">De overige begeleiding is de verantwoordelijkheid van de school en kan niet uit een PGB betaald worden.</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middelings-</text:p>
                  <text:p text:style-name="table_al">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ermende kleding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tenschoolse of naschoolse opvang budgethouder met speciaal onderwijs</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WMO, Jeugdhulp) geboden wordt. Daarnaast heeft de budgethouder toezicht en begeleiding no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itenschoolse of naschoolse opvang budgethouder met regulier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itenschoolse of naschoolse opvang voor kind va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windvoerder en/of curator 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linde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aille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TW</text:p>
                </table:table-cell>
                <table:table-cell table:style-name="entry" table:number-rows-spanned="1" table:number-columns-spanned="1">
                  <text:p text:style-name="table_al">Nee, tenzij, </text:p>
                </table:table-cell>
                <table:table-cell table:style-name="entry" table:number-rows-spanned="1" table:number-columns-spanned="1">
                  <text:p text:style-name="table_al">het BTW over vervoer betreft. </text:p>
                </table:table-cell>
                <table:table-cell table:style-name="entry" table:number-rows-spanned="1" table:number-columns-spanned="1">
                  <text:p text:style-name="table_al">Belastingwetgeving </text:p>
                  <text:p text:style-name="table_al">
                    <text:a xlink:href="http://www.belastingdienst.nl/" xlink:type="simple">www.belastingdienst.nl</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itenlandse zorgverleners</text:p>
                </table:table-cell>
                <table:table-cell table:style-name="entry" table:number-rows-spanned="1" table:number-columns-spanned="1">
                  <text:p text:style-name="table_al">Ja, mits, </text:p>
                </table:table-cell>
                <table:table-cell table:style-name="entry" table:number-rows-spanned="1" table:number-columns-spanned="1">
                  <text:p text:style-name="table_al">Aan de voorwaarden wordt voldaan die de overheid stelt aan buitenlandse werknemers </text:p>
                </table:table-cell>
                <table:table-cell table:style-name="entry" table:number-rows-spanned="1" table:number-columns-spanned="1">
                  <text:p text:style-name="table_al">Meer informatie:</text:p>
                  <text:p text:style-name="table_al">www.rijksoverheid.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adeau zorgverlene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Consumpti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rsus zorgverlener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rsus budgethoude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rsus ouders/verzor-gers</text:p>
                </table:table-cell>
                <table:table-cell table:style-name="entry" table:number-rows-spanned="1" table:number-columns-spanned="1">
                  <text:p text:style-name="table_al">Ja, mits</text:p>
                </table:table-cell>
                <table:table-cell table:style-name="entry" table:number-rows-spanned="1" table:number-columns-spanned="1">
                  <text:p text:style-name="table_al">De cursus een directe relatie heeft met de beperkingen van de budgethouders. Algemene cursussen als bijvoorbeeld coaching mogen niet.</text:p>
                </table:table-cell>
                <table:table-cell table:style-name="entry" table:number-rows-spanned="1" table:number-columns-spanned="1">
                  <text:p text:style-name="table_al">In de regel duren cursussen niet langer dan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rtiende ma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 therapie met/begeleiding, begeleiding bij verzorging van dier wordt als middel gebruikt om doel te berei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eren zijn geen begeleiders en kunnen </text:p>
                  <text:p text:style-name="table_al">geen begeleiding gericht op </text:p>
                  <text:p text:style-name="table_al">zelfredzaamheid leveren. </text:p>
                  <text:p text:style-name="table_al">Dit is geen limitatieve opsomming </text:p>
                  <text:p text:style-name="table_al">Voorbeelden: </text:p>
                  <text:p text:style-name="table_al">Dolfijntherapie </text:p>
                  <text:p text:style-name="table_al">Therapiehonden </text:p>
                  <text:p text:style-name="table_al">Paardentherapie </text:p>
                  <text:p text:style-name="table_al">Equi therapie </text:p>
                  <text:p text:style-name="table_al">Animal assisted therapie (AAT) </text:p>
                  <text:p text:style-name="table_al">Begeleiding met paard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Post “diversen” opvoeren om uitgaven Pgb te verantwoorden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ventolk </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uderbijdrage CA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ntreegelde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ntreegelden zorgverlener bij begeleiding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past binnen de Zorgtoewijzingsbesluit, de zorgverlener </text:p>
                  <text:p text:style-name="table_al">geen deel uitmaakt van het cliëntsysteem van de budgethouder. </text:p>
                  <text:p text:style-name="table_al">De zorgverlener declareert zijn kosten </text:p>
                  <text:p text:style-name="table_al">achteraf bij de budgethouder. De </text:p>
                  <text:p text:style-name="table_al">budgethouder moet aan kunnen </text:p>
                  <text:p text:style-name="table_al">tonen dat het om zorgkosten van de </text:p>
                  <text:p text:style-name="table_al">zorgverlener gaa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valuatiege-sprek zorgverleners </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Evaluatie is onderdeel van de te leveren ondersteuning en maakt daarmee onderdeel uit van de gewerkte uren van de zorg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Familiebezoe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Feestdagenuit-ker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Fitness medische fysiotherap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sprekken instanties overnem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ratificatie / kerst gratificatie e.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uishoudelijke hu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algemene voorzie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uisvesting, b.v. huur, servicekosten, maaltijden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uiswerk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uitspraak BR7112 en CRvB 11/6077</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ulphon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ulpmiddelen zoals protheses, speciaal schoeis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ulpmiddelen zoals rolstoel, vervoers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Zorgtoewijzingsbe-sluit en opgenomen in vastgesteld zorgplan en beschikking</text:p>
                </table:table-cell>
                <table:table-cell table:style-name="entry" table:number-rows-spanned="1" table:number-columns-spanned="1">
                  <text:p text:style-name="table_al"/>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validenparkeerplaats/kaa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enverkeerswetgev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rstgratificati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erstpakket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lusj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sgelden/con-tributie </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vrije 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oopbaan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otgenotencon-tact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ltijdvoorzie-ni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uziekl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 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derhoud wo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ntbindingsver-goeding vanwege beëindiging van zorgovereenkomst;</text:p>
                  <text:p text:style-name="table_al">Ontbinding kantonrechter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cell table:style-name="entry" table:number-rows-spanned="1" table:number-columns-spanned="1">
                  <text:p text:style-name="table_al">SV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enbaar vervoer budgethoude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enbaar vervoer zorgverlener</text:p>
                </table:table-cell>
                <table:table-cell table:style-name="entry" table:number-rows-spanned="1" table:number-columns-spanned="1">
                  <text:p text:style-name="table_al">Nee, tenzij: </text:p>
                </table:table-cell>
                <table:table-cell table:style-name="entry" table:number-rows-spanned="1" table:number-columns-spanned="1">
                  <text:p text:style-name="table_al">het woon-werkverkeer of werk-</text:p>
                  <text:p text:style-name="table_al">werkverkeer (waarbij de zorgverlener </text:p>
                  <text:p text:style-name="table_al">reist om dezelfde budgethouder op </text:p>
                  <text:p text:style-name="table_al">verschillende locaties zorg te </text:p>
                  <text:p text:style-name="table_al">verlenen) betreft. Moet zijn </text:p>
                  <text:p text:style-name="table_al">opgenomen in de zorgplan/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pvang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toezicht en begeleid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verheadkosten </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aardrijden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rkeergeld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atiëntenvere-niging bijdra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edicur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ensioenrege-lingen, advieskosten SVB</text:p>
                </table:table-cell>
                <table:table-cell table:style-name="entry" table:number-rows-spanned="1" table:number-columns-spanned="1">
                  <text:p text:style-name="table_al">Ja, mits: </text:p>
                </table:table-cell>
                <table:table-cell table:style-name="entry" table:number-rows-spanned="1" table:number-columns-spanned="1">
                  <text:p text:style-name="table_al">Er daadwerkelijk een pensioenregeling bij SVB is gesloten</text:p>
                </table:table-cell>
                <table:table-cell table:style-name="entry" table:number-rows-spanned="1" table:number-columns-spanned="1">
                  <text:p text:style-name="table_al">S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Pensioenvoor-iening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Pensioenvoorziening zorgverlener Ja, mits </text:p>
                  <text:p text:style-name="table_al">er een arbeidsovereen-komst is </text:p>
                  <text:p text:style-name="table_al">afgesloten voor minimaal 4 dagen per week, of u met uw zorgverlener </text:p>
                  <text:p text:style-name="table_al">“Opting-in” heeft afgesproken.   </text:p>
                </table:table-cell>
                <table:table-cell table:style-name="entry" table:number-rows-spanned="1" table:number-columns-spanned="1">
                  <text:p text:style-name="table_al">De SVB kan hierover nadere informatie gev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lannen en structureren </text:p>
                </table:table-cell>
                <table:table-cell table:style-name="entry" table:number-rows-spanned="1" table:number-columns-spanned="1">
                  <text:p text:style-name="table_al">Ja, mits</text:p>
                </table:table-cell>
                <table:table-cell table:style-name="entry" table:number-rows-spanned="1" table:number-columns-spanned="1">
                  <text:p text:style-name="table_al">Zorgtoewijzingsbe-sluit en opgenomen in vastgesteld zorgplan en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Plannen en structureren van huiswerk</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onderdeel uitmaakt van het plannen en structurer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remie ziektekosten verzeker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eiskosten budgethouder</text:p>
                </table:table-cell>
                <table:table-cell table:style-name="entry" table:number-rows-spanned="1" table:number-columns-spanned="1">
                  <text:p text:style-name="table_al">Ne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eiskosten zorgverlener</text:p>
                </table:table-cell>
                <table:table-cell table:style-name="entry" table:number-rows-spanned="1" table:number-columns-spanned="1">
                  <text:p text:style-name="table_al">Nee, tenzij: </text:p>
                </table:table-cell>
                <table:table-cell table:style-name="entry" table:number-rows-spanned="1" table:number-columns-spanned="1">
                  <text:p text:style-name="table_al">het woon-werkverkeer of werk-</text:p>
                  <text:p text:style-name="table_al">werkverkeer (waarbij de zorgverlener </text:p>
                  <text:p text:style-name="table_al">reist om dezelfde budgethouder op </text:p>
                  <text:p text:style-name="table_al">verschillende locaties zorg te </text:p>
                  <text:p text:style-name="table_al">verlenen) betreft. Moet zijn </text:p>
                  <text:p text:style-name="table_al">opgenomen in de zorgplan/ overeenkoms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eistij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Rouwverwerk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chenking aan zorgverlene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child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een indicatie is voor PV/VP tijdens het onderwijs, of wanneer er toezicht tijdens onderwijs is geïndiceerd. In dit laatste geval is de begeleiding beperkt tot toezicht. Te denken valt hierbij aan toezicht bij “vrije” of praktijklessen als schoolzwemmen, schoolgym of bij de omgang met anderen kinderen bij spel.</text:p>
                </table:table-cell>
                <table:table-cell table:style-name="entry" table:number-rows-spanned="1" table:number-columns-spanned="1">
                  <text:p text:style-name="table_al">De overige begeleiding is de verantwoordelijkheid van de school en kan niet uit een PGB betaald worden. </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eksuele dienst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eelgoed/spel-len/boe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port, begeleiding bij ven middels sport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ge,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kinderen betreft die zo beperkt zijn dat er geen uitzicht is op een reguliere arbeidsplek en zij voor de rest van hun leven zijn aangewezen op een dagactiviteitencen-trum. Ter voorbereiding daarop nemen deze kinderen tijdens hun schoolperiode al deel aan een dagactiviteitencen-trum.</text:p>
                </table:table-cell>
                <table:table-cell table:style-name="entry" table:number-rows-spanned="1" table:number-columns-spanned="1">
                  <text:p text:style-name="table_al">Wanneer er geen enkel uitzicht is op een reguliere arbeidsplek kunnen deze kosten verantwoord worden vanuit begeleiding groep/dagbesteding.</text:p>
                </table:table-cell>
                <table:table-cell table:style-name="entry" table:number-rows-spanned="1" table:number-columns-spanned="1">
                  <text:p text:style-name="table_al">Onderwijs, Wis, WsW</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ext:p text:style-name="table_al"/>
                </table:table-cell>
                <table:table-cell table:style-name="entry" table:number-rows-spanned="1" table:number-columns-spanned="1">
                  <text:p text:style-name="table_al">Thuiszor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Train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Tuin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 algemene voorziening</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Uitstapje budgethoude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stapje, begeleiding bij</text:p>
                </table:table-cell>
                <table:table-cell table:style-name="entry" table:number-rows-spanned="1" table:number-columns-spanned="1">
                  <text:p text:style-name="table_al">Nee, tenzij </text:p>
                </table:table-cell>
                <table:table-cell table:style-name="entry" table:number-rows-spanned="1" table:number-columns-spanned="1">
                  <text:p text:style-name="table_al">Het past binnen de Zorgtoewijzingsbe-sluit, de zorgverlener </text:p>
                  <text:p text:style-name="table_al">geen deel uitmaakt van het cliëntsysteem van de budgethouder. </text:p>
                  <text:p text:style-name="table_al">De zorgverlener declareert zijn kosten </text:p>
                  <text:p text:style-name="table_al">achteraf bij de budgethouder. De </text:p>
                  <text:p text:style-name="table_al">budgethouder moet aan kunnen </text:p>
                  <text:p text:style-name="table_al">tonen dat het om zorgkosten van de </text:p>
                  <text:p text:style-name="table_al">zorgverlener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activiteiten voldoen aan de algemene voorwaarden die worden gesteld aan de functie begeleidingen er geen voorliggende voorzieningen zijn. Er moet echter wel sprake zijn van toezicht. De uitstapjes zelf mogen niet uit het PGB betaald worden.</text:p>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akantie budgethouder</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erplegi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erslaglegging rapportage adm.handeling-en e.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Ja, mits</text:p>
                </table:table-cell>
                <table:table-cell table:style-name="entry" table:number-rows-spanned="1" table:number-columns-spanned="1">
                  <text:p text:style-name="table_al">Zorgtoewijzingsbe-sluit en opgenomen in vastgesteld zorgplan en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rijetijdsbeste-di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bruikelijk</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rijetijds-</text:p>
                  <text:p text:style-name="table_al">besteding, begeleiding bij </text:p>
                </table:table-cell>
                <table:table-cell table:style-name="entry" table:number-rows-spanned="1" table:number-columns-spanned="1">
                  <text:p text:style-name="table_al">Nee, tenzij </text:p>
                </table:table-cell>
                <table:table-cell table:style-name="entry" table:number-rows-spanned="1" table:number-columns-spanned="1">
                  <text:p text:style-name="table_al">Zorgtoewijzingsbe-sluit en opgenomen in vastgesteld zorgplan en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oningaanpas-sing</text:p>
                </table:table-cell>
                <table:table-cell table:style-name="entry" table:number-rows-spanned="1" table:number-columns-spanned="1">
                  <text:p text:style-name="table_al">Ja, mits</text:p>
                </table:table-cell>
                <table:table-cell table:style-name="entry" table:number-rows-spanned="1" table:number-columns-spanned="1">
                  <text:p text:style-name="table_al">Zorgtoewijzingsbe-sluit en opgenomen in vastgesteld zorgplan en beschikking</text:p>
                </table:table-cell>
                <table:table-cell table:style-name="entry" table:number-rows-spanned="1" table:number-columns-spanned="1">
                  <text:p text:style-name="table_al"/>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Zorgplan/werk-plan overeen- 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Ja, mits</text:p>
                </table:table-cell>
                <table:table-cell table:style-name="entry" table:number-rows-spanned="1" table:number-columns-spanned="1">
                  <text:p text:style-name="table_al">Aan de voorwaarden wordt voldaan die de overheid stelt aan buitenlandse werknemers.</text:p>
                </table:table-cell>
                <table:table-cell table:style-name="entry" table:number-rows-spanned="1" table:number-columns-spanned="1">
                  <text:p text:style-name="table_al">Meer informatie:</text:p>
                  <text:p text:style-name="table_al">www.rijksoverheid.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Zwembad entree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wemles, instructie, zwemkaartje, zwemlesgel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etijdsbeste-ding: algemeen gebruikelijk</text:p>
                </table:table-cell>
              </table:table-row>
            </table:table>
            <text:p text:style-name="table_bottom"/>
          </text:section>
          <text:p text:style-name="al"/>
          <text:p text:style-name="al"/>
        </text:section>
        <text:section text:name="nota-toelichting_id1-3-2-10" text:style-name="nota-toelichting">
          <text:p text:style-name="kop_level0"><text:span text:style-name="label"/> <text:span text:style-name="nr"/> Toelichting bij Nadere Regels Jeugdhulp Veendam 2023</text:p>
          <text:p text:style-name="al"/>
          <text:p text:style-name="al">
          <text:span text:style-name="nadrukvet">Artikel 1. Begripsbepalingen</text:span>
        </text:p>
          <text:p text:style-name="al">In de begripsbepalingen zijn een aantal definities vastgelegd.</text:p>
          <text:p text:style-name="al">De definities van ‘onderzoek’ en ‘melding’ zijn nodig omdat deze begrippen niet zijn gedefinieerd in de wet en het gebruik hier afwijkt van het normaalspraakgebruik.</text:p>
          <text:p text:style-name="al">De melding is het eerste contact van jeugdigen en ouders met het college om aan te geven dat zij behoefte hebben aan jeugdhulp. De melding (artikel 4) is iets anders dan de aan vraag om een individuele voorziening; dit laatste is geregeld in artikel 8.</text:p>
          <text:p text:style-name="al">Het onderzoek naar de hulpvraag is veelal een mondeling contact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p text:style-name="al">In het tweede lid wordt expliciet vermeld dat indien niet anders is bepaald de definities van de Jeugdwet respectievelijk de verordening van toepassing zijn.</text:p>
          <text:p text:style-name="al"/>
          <text:p text:style-name="al">
          <text:span text:style-name="nadrukvet">Artikel 2. Vormen van jeugdhulp</text:span>
        </text:p>
          <text:p text:style-name="al">In artikel 2 van de Verordening Jeugdhulp Veendam 2023 is bepaald dat het college bij nadere regels vaststelt welke overige en individuele voorziening beschikbaar zijn. De Algemene Voorziening Ambulante Jeugdhulp (AVAJ) is toegevoegd onder de overige voorzieningen. In artikel 3 van de verordening is geregeld dat een jeugdige slechts in aanmerking komt voor een individuele voorziening als door de verwijzer geen oplossing gevonden kan worden voor zijn hulpvraag door, al dan niet gedeeltelijk, gebruik te maken van een andere voorziening op overige voorziening. Een en ander is verder uitgewerkt in artikel 5 onder 2 van deze regels. Hiermee wordt de AVAJ voorliggend aan een individuele voorziening.</text:p>
          <text:p text:style-name="al"/>
          <text:p text:style-name="al">De beschikbare individuele voorzieningen omvat de  producten die worden ingekocht via de RIGG. Onder 3 zijn de productgroepen opgesomd conform de wijze waarop de RIGG de producen in productgroepen clustert. In het productenboek van de RIGG zijn de producten volgens deze clustering gerangschikt.  </text:p>
          <text:p text:style-name="al"/>
          <text:p text:style-name="al">
          <text:span text:style-name="nadrukvet">Artikel 3. Richtlijn gebruikelijke hulp</text:span>
        </text:p>
          <text:p text:style-name="al">De gemeente Veendam  hanteert een onderscheid tussen gebruikelijke en boven-gebruikelijke hulp. Dit is geregeld in artikel 3 van de verordening. Deze richtlijn biedt een objectief afwegingskader om te beoordelen of en zo ja in hoeverre sprake is van gebruikelijke hulp. Het college is vrij om eigen beleid over gebruikelijke hulp vast te stellen. Veel gemeenten hanteren echter de CIZ-richtlijnen. Als er richtlijnen in gemeentelijk beleid zijn opgenomen (zoals de richtlijnen van het CIZ) dan is toetsing aan die richtlijnen verplicht om te bepalen of er sprake is van gebruikelijke hulp(Rechtbank Zeeland-West-Brabant 20-7-2017, ECLI:NL:RBZWB:2017:4538).De gemeente Veendam kiest voor een eigen richtlijn. Deze is als bijlage bij de Nadereregels gevoegd.</text:p>
          <text:p text:style-name="al"/>
          <text:p text:style-name="al">
          <text:span text:style-name="nadrukvet">Artikel 4. tot en met 8. Algemeen</text:span>
        </text:p>
          <text:p text:style-name="al">In artikel 5 van de Verordening is bepaald dat het college met inachtneming van hoofdstuk 2 van de jeugdwet nadere regels stelt met betrekking tot de aanvraag van een individuele voorziening. Voor het verkrijgen van een individuele voorziening, geldt de in artikel 3 tot en met 8 beschreven procedure. Bij het onderzoek ter beoordeling van een aangemelde hulpvraag zal, zoals beschreven in artikel 5,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
          <text:span text:style-name="nadrukvet">Artikel 4. Melding hulpvraag</text:span>
        </text:p>
          <text:p text:style-name="al">Artikel 4,  eerste  lid: de jeugdige of zijn ouders die een beroep willen doen op een overige voorziening kunnen hier direct naartoe zonder meldingsprocedure in de zin van artikel 4 van deze Nadere Regels.</text:p>
          <text:p text:style-name="al"/>
          <text:p text:style-name="al">Artikel 4, twee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jeugdigen en ouders hebben onder de Jeugdwet geen wettelijk recht op jeugdzorg en geen individuele aanspraken op jeugdzorg. Wel is er een voorzieningenplicht voor de gemeente en het daaruit voortvloeiende recht van jeugdigen en ouders op een zorgvuldige procedure.  Het onderzoek(artikel 5), afhankelijk van de inhoud van de melding, meer of minder uitgebreid zijn. Er kan bovendien hiervan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onderzo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aanvraag (artikel 7) zijn opgenomen met het oog op een zorgvuldige procedure en in het belang van een zorgvuldige dossiervorming.</text:p>
          <text:p text:style-name="al"/>
          <text:p text:style-name="al">
          <text:span text:style-name="nadrukvet">Artikel 5. Het onderzoek </text:span>
        </text:p>
          <text:p text:style-name="al">Eerste lid: deze bepaling is hier opgenomen om een zorgvuldige procedure te waarborgen en te zorgen dat jeugdigen en ouders goed worden geïnformeerd. Hiermee wordt ook aan de informatieplicht voldaan over de voor het onderzoek benodigde persoonsgegevens.  Welke gegevens worden opgeslagen,  waarvoor en eventueel met wie gegevens worden gedeeld.  </text:p>
          <text:p text:style-name="al">Tweede lid: 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onderzoek  zou duidelijk moeten worden hoe ook de meest complexe individuele voorzieningen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text:p>
          <text:p text:style-name="al">Een gesprek kan ook worden aangegaan zonder dat er sprake is van een aanvraag voor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en of er sprake is van boven gebruikelijke hulp (artikel 3).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text:p>
          <text:p text:style-name="al">
          <text:span text:style-name="nadrukvet">Artikel 6 Toetsing vaardigheid beheer persoonsgebonden budget.</text:span>
        </text:p>
          <text:p text:style-name="al">De VNG, het ministerie van VWS, ZN en Per Saldo hebben het 'Kader pgb-vaardigheid' opgesteld.  Hierin is een lijst van 10 punten opgenomen, aan de hand waarvan kan worden beoordeeld of iemand pgb-vaardig is. Het doel van het kader is om potentiële pgb-houders te informeren over welke taken, kennis en vaardigheden er zoal komen kijken bij een pgb. Door hen goed te informeren,</text:p>
          <text:p text:style-name="al">zijn zij beter toegerust om een bewuste keuze voor een pgb. In dit artikel wordt onder (potentiële) pgb-houder verstaan de persoon die met het pgb jeugdhulp gaat inkopen en gaat beheren. In verreweg de meeste gevallen is dit een ouder. Daar waar in dit artikel jeugdhulpverlener staat, wordt ook verstaan iemand uit het sociale netwerk. In dit artikel worden 10 eisen gesteld om als 'pgb-vaardig' te kunnen worden gekwalificeerd.</text:p>
          <text:p text:style-name="al"/>
          <text:p text:style-name="al">Onderdeel a. De pgb-houder weet welke zorg hij, of de persoon voor wie het budget bestemd is, nodig heeft. Als hij dat niet weet, is zorg in natura mogelijk meer aangewezen.</text:p>
          <text:p text:style-name="al"/>
          <text:p text:style-name="al">Onderdeel b. De pgb-houder moet weten welke regels er horen bij een pgb, of weet waar hij die regels kan vinden. Bijvoorbeeld op de website van de verstrekker die het pgb geeft. Het helpt</text:p>
          <text:p text:style-name="al">als de pgb-houder digitaal vaardig is, bijvoorbeeld dat hij kan omgaan met de computer</text:p>
          <text:p text:style-name="al">en e-mail en websites op het internet kan bezoeken.</text:p>
          <text:p text:style-name="al"/>
          <text:p text:style-name="al">Onderdeel c. De pgb-houder is in staat een overzichtelijke pgb-administratie bij te houden en weet</text:p>
          <text:p text:style-name="al">ook welk deel van het pgb al uitgegeven is. Een overzichtelijke pgb-administratie is niet alleen handig voor de pgb-houder zelf. Hij kan de administratie ook nodig hebben als de pgb-verstrekker (bijvoorbeeld de gemeente) daarom vraagt.</text:p>
          <text:p text:style-name="al"/>
          <text:p text:style-name="al">Onderdeel d. De pgb-houder moet uit zichzelf en zelfverzekerd kunnen communiceren met andere partijen. Bijvoorbeeld op tijd brieven van de jeugdhulpverlener beantwoorden of telefoongesprekken</text:p>
          <text:p text:style-name="al">voeren met jeugdhulpverleners. Als er iets verandert, moet hij dat zelf aangeven. Die verplichting geldt altijd en volgt uit de wet en de verordening. </text:p>
          <text:p text:style-name="al"/>
          <text:p text:style-name="al">Onderdeel e.</text:p>
          <text:p text:style-name="al">Als de pgb-houder een pgb krijgt, moet hij zelf jeugdhulpverleners uitzoeken en afspraken maken over de jeugdhulp die ze gaan geven en over hun uurtarief en hun uren. </text:p>
          <text:p text:style-name="al"/>
          <text:p text:style-name="al">Onderdeel f.</text:p>
          <text:p text:style-name="al">De pgb-houder moet tussendoor controleren of alles volgens afspraak verloopt. Bijvoorbeeld of de jeugdhulp verlener genoeg uren maakt. Omgekeerd moet hij kunnen laten zien dat hij de jeugdhulp inkoopt waarvoor hij het geld gekregen heeft.</text:p>
          <text:p text:style-name="al"/>
          <text:p text:style-name="al">Onderdeel g.</text:p>
          <text:p text:style-name="al">De pgb-houder moet beoordelen of de jeugdhulp die met het pgb wordt ingekocht passend</text:p>
          <text:p text:style-name="al">is en of de kwaliteit van de jeugdhulp in orde is. Als hij de zorg niet goed vindt, kan hij uitleggen waarom. Als de zorg niet volgens afspraak verloopt, grijpt hij zelf in. Bijvoorbeeld door de jeugdhulpverlener te bellen en uit te leggen wat er niet goed gaat. </text:p>
          <text:p text:style-name="al"/>
          <text:p text:style-name="al">Onderdeel h.</text:p>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text:p>
          <text:p text:style-name="al"/>
          <text:p text:style-name="al">Onderdeel i.</text:p>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text:p>
          <text:p text:style-name="al"/>
          <text:p text:style-name="al">Onderdeel j.</text:p>
          <text:p text:style-name="al">De pgb-houder hoeft niet alle regels over hoe een werkgever of opdrachtgever zijn taak moet vervullen te kennen. Bijvoorbeeld bij ontslag van een zorgverlener. Maar hij moet de informatie daarover wel zelf kunnenvinden. Bijvoorbeeld bij instanties die hierover advies geven.</text:p>
          <text:p text:style-name="al">De publicatie ‘Handreiking voor toetsing op (minimale) pgb-vaardigheid’ van de Rijksoverheid</text:p>
          <text:p text:style-name="al">biedt meer informatie.</text:p>
          <text:p text:style-name="al"/>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 onjuistheden is eveneens vormvrij (derde lid).</text:p>
          <text:p text:style-name="al"/>
          <text:p text:style-name="al">
          <text:span text:style-name="nadrukvet">Artikel 8. Aanvraag</text:span>
        </text:p>
          <text:p text:style-name="al">Deze bepaling is een uitwerking van de verplichte delegatiebepaling van artikel 2.9,onder a, van de wet, waarbij is bepaald dat de gemeente bij verordening in ieder geval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nadere regels wijken daarvan niet af. Op grond van artikel 4:1 van de Awb wordt een aanvraag tot het geven vaneen beschikking schriftelijk ingediend bij het bestuursorgaan dat bevoegd is op de aanvraag te beslissen (hier het college), tenzij bij wettelijk voorschrift anders is bepaald.</text:p>
          <text:p text:style-name="al"/>
          <text:p text:style-name="al">Beslistermijnen Awb In de verordening is geen termijn opgenomen om te beslissen op een aanvraag. De regeling in de Awb geldt onverkort. In artikel 4:13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artikel 4:14, derde lid, van de Awb). Deze termijnen maximumtermijnen. Indiennodig kan na een melding binnen enkele dagen een individuele voorziening worden verstrekt ,in complexe situaties zal in de regel in het belang van een zorgvuldig onderzoek een langere termijn nodig zijn. Bijvoorbeeld, indien een langer durend diagnosetrajectbenodigd is, kan dit ook tot een wat langere afhandelingsduur van de aanvraag leiden.</text:p>
          <text:p text:style-name="al">Ter voorkoming van onnodige administratieve lasten is in het tweede lid de mogelijkheid opgenomen om een door de jeugdige of zijn ouders ondertekend verslag als aan vraag aan te merken.</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 opvoedersgaan actief aan de slag. De actieve inzet van ouders kan voorwaardelijk zijn voorde ondersteuning vanuit de gemeente.  </text:p>
          <text:p text:style-name="al">Omdat de toekenning van jeugdhulp wordt gemandateerd aan de case 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Alle aanvragen voor jeugdhulp worden ter afhandeling bij de casemanagers neergelegd. Wanneer een aanvrager het niet eens kan worden meteen casemanager kan diegene en/of de ouders schriftelijk een aanvraag indienen. De casemanager zal deze moeten afhandelen conform de formele eisen van de Awb en een beschikking afgeven. Bij een afwijzing kan de aanvrager bezwaar maken en een voorlopige voorziening aanvragen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de rechtsbescherming van de ouders van belang dat een beschikking wordt afgegeven.</text:p>
          <text:p text:style-name="al"/>
          <text:p text:style-name="al">
          <text:span text:style-name="nadrukvet">Artikel 9. Onderdelen beschikking.</text:span>
        </text:p>
          <text:p text:style-name="al">Een beschikking wordt alleen afgegeven als de betrokkene hierom vraagt. Tegen de beschikking is bezwaar en beroep mogelijk.</text:p>
          <text:p text:style-name="al"/>
          <text:p text:style-name="al">
          <text:span text:style-name="nadrukvet">Artikel 10. Tarieven persoonsgebonden budget</text:span>
        </text:p>
          <text:p text:style-name="al">Leden 1 en 2: De kaders waarbinnen de pgb’s worden vastgesteld zijn nu naar aanleiding van jurisprudentie opgenomen in de verordening. In de nadere regels worden de pgb’s met inachtneming van deze kaders vastgesteld.</text:p>
          <text:p text:style-name="al">Het formele tarief mag niet hoger zijn dan laagste tarief zorg in natura en de inwonermoet met het tarief de benodigde ondersteuning kunnen inkopen. Daarnaast zijn de diverse vormen van zorg onderscheiden te weten begeleiding individueel, begeleiding groep met en zonder vervoer, kortdurend verblijf en persoonlijke verzorging. Voor informele hulp geldt dat het tarief toereikend is te achten voor een niet opgeleid persoon.</text:p>
          <text:p text:style-name="al">(Zie voor de tarieven bijlage 2)</text:p>
          <text:p text:style-name="al"/>
          <text:p text:style-name="al">Lid 3: Voor 24-uurs toezicht in de nabijheid van de jeugdige is het tarief modulair opgebouwd te weten: of met begeleiding en / of met persoonlijke verzorging en /of met verplegingen kan in afwijking van de overige tarieven een jaartarief betreffen. (zie bijlage3)</text:p>
          <text:p text:style-name="al"/>
          <text:p text:style-name="al">Leden 4 en 5: De werkelijke kosten van de voorziening kunnen lager zijn dan de vastgestelde pgb tarieven. In dat geval worden de werkelijke kosten in de vorm van een pgb toegekend. De pgb tarieven zijn de maximale bedragen die kunnen worden gedeclareerd bij de SVB.</text:p>
          <text:p text:style-name="al"/>
          <text:p text:style-name="al">Lid 6: Bijlage 4 is een nadere invulling van artikel 7 lid 4 onder b van de Verordening.</text:p>
          <text:p text:style-name="al"/>
          <text:p text:style-name="al">
          <text:span text:style-name="nadrukvet">Artikel 11 (hardheidsclausule) spreekt voor zich</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978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Onbekend</meta:user-defined>
    <meta:user-defined meta:name="DCTERMS.alternative">Nadere Regels Jeugdhulp gemeente Veendam 2023</meta:user-defined>
    <dc:language>nl</dc:language>
    <meta:user-defined meta:name="OVERHEIDop.locatietype/OVERHEIDop.gebiedsmarkering">Gemeente</meta:user-defined>
    <meta:user-defined meta:name="DC.title">Nadere Regels Jeugdhulp Veendam 2023</meta:user-defined>
    <meta:user-defined meta:name="DCTERMS.W3CDTF/DCTERMS.available">2023-03-28</meta:user-defined>
    <meta:user-defined meta:name="DCTERMS.W3CDTF/OVERHEIDop.jaargang">2023</meta:user-defined>
    <meta:user-defined meta:name="OVERHEIDop.publicationIssue">129781</meta:user-defined>
    <meta:user-defined meta:name="OVERHEIDop.betreftRegeling">CVDR693996_1</meta:user-defined>
    <meta:user-defined meta:name="xs:date/OVERHEIDop.startdatum">2023-04-01</meta:user-defined>
    <meta:user-defined meta:name="OVERHEIDop.GmbID/DC.identifier">gmb-2023-129781</meta:user-defined>
    <meta:user-defined meta:name="OVERHEIDop.versieInformatie"/>
  </office:meta>
</office:document-meta>
</file>