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
      <text:list-level-style-bullet style:num-suffix="" text:bullet-char="​" text:level="1">
        <style:list-level-properties text:min-label-width="10mm"/>
      </text:list-level-style-bullet>
    </text:list-style>
    <text:list-style style:name="id1-3-2-2-1-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6">
      <text:list-level-style-bullet style:num-suffix="" text:bullet-char="​" text:level="1">
        <style:list-level-properties text:min-label-width="10mm"/>
      </text:list-level-style-bullet>
    </text:list-style>
    <text:list-style style:name="id1-3-2-2-1-3-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bullet style:num-suffix="" text:bullet-char="​" text:level="1">
        <style:list-level-properties text:min-label-width="10mm"/>
      </text:list-level-style-bullet>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bullet style:num-suffix="" text:bullet-char="​" text:level="1">
        <style:list-level-properties text:min-label-width="10mm"/>
      </text:list-level-style-bullet>
    </text:list-style>
    <text:list-style style:name="id1-3-2-2-3-6-2-9">
      <text:list-level-style-bullet style:num-suffix="" text:bullet-char="​" text:level="1">
        <style:list-level-properties text:min-label-width="10mm"/>
      </text:list-level-style-bullet>
    </text:list-style>
    <text:list-style style:name="id1-3-2-2-3-6-2-10">
      <text:list-level-style-bullet style:num-suffix="" text:bullet-char="​" text:level="1">
        <style:list-level-properties text:min-label-width="10mm"/>
      </text:list-level-style-bullet>
    </text:list-style>
    <text:list-style style:name="id1-3-2-2-3-6-2-11">
      <text:list-level-style-bullet style:num-suffix="" text:bullet-char="​" text:level="1">
        <style:list-level-properties text:min-label-width="10mm"/>
      </text:list-level-style-bullet>
    </text:list-style>
    <text:list-style style:name="id1-3-2-2-3-6-2-12">
      <text:list-level-style-bullet style:num-suffix="" text:bullet-char="​" text:level="1">
        <style:list-level-properties text:min-label-width="10mm"/>
      </text:list-level-style-bullet>
    </text:list-style>
    <text:list-style style:name="id1-3-2-2-3-6-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2-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Midden-Groningen 2020</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21 mei 2019 ;</text:p>
            <text:p text:style-name="al">gelet op de artikelen 8a, eerste lid, aanhef en onder a, b, c, d en e, en tweede lid, en 10b, vierde lid, van de Participatiewet;</text:p>
            <text:p text:style-name="al">gezien het advies van de adviesraad Sociaal Domein;</text:p>
            <text:p text:style-name="al">besluit vast te stellen de Re-integratieverordening Participatiewet Midden-Groningen 2020.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doelgroep: personen als bedoeld in artikel 7, eerste lid, onder a, van de wet;</text:p>
                </text:list-item>
                <text:list-item text:style-override="id1-3-2-2-1-3-3-2">
                  <text:number>b.</text:number>
                  <text:p text:style-name="al">grote afstand tot de arbeidsmarkt: deelname aan de arbeidsmarkt is redelijkerwijs niet mogelijk binnen één jaar en/of heeft minimaal één jaar geen betaalde arbeid verricht; </text:p>
                </text:list-item>
                <text:list-item text:style-override="id1-3-2-2-1-3-3-3">
                  <text:number>c.</text:number>
                  <text:p text:style-name="al">korte afstand tot de arbeidsmarkt: deelname aan de arbeidsmarkt is redelijkerwijs mogelijk binnen één jaar en/of heeft het laatste jaar nog betaalde arbeid verricht; </text:p>
                </text:list-item>
                <text:list-item text:style-override="id1-3-2-2-1-3-3-4">
                  <text:number>d.</text:number>
                  <text:p text:style-name="al">wet: Participatiewet;</text:p>
                </text:list-item>
                <text:list-item text:style-override="id1-3-2-2-1-3-3-5">
                  <text:number>e.</text:number>
                  <text:p text:style-name="al">onder kwetsbare werknemer wordt verstaan de persoon die: </text:p>
                </text:list-item>
                <text:list-item text:style-override="id1-3-2-2-1-3-3-6">
                  <text:number>1.</text:number>
                  <text:p text:style-name="al">voorafgaand aan de indienstneming gedurende 12 maanden geen reguliere betaalde betrekking heeft gevonden; </text:p>
                </text:list-item>
                <text:list-item text:style-override="id1-3-2-2-1-3-3-7">
                  <text:number>2.</text:number>
                  <text:p text:style-name="al">geen startkwalificatie bezit;</text:p>
                </text:list-item>
                <text:list-item text:style-override="id1-3-2-2-1-3-3-8">
                  <text:number>3.</text:number>
                  <text:p text:style-name="al">alleenstaande ouder is. </text:p>
                </text:list-item>
                <text:list-item text:style-override="id1-3-2-2-1-3-3-9">
                  <text:number>f.</text:number>
                  <text:p text:style-name="al">onder uiterst kwetsbare werknemer wordt verstaan de persoon die:</text:p>
                </text:list-item>
                <text:list-item text:style-override="id1-3-2-2-1-3-3-10">
                  <text:number>1.</text:number>
                  <text:p text:style-name="al">voorafgaand aan de indienstneming gedurende 24 maanden geen reguliere betaalde betrekking heeft gevonden.  </text:p>
                </text:list-item>
                <text:list-item text:style-override="id1-3-2-2-1-3-3-11">
                  <text:number>g.</text:number>
                  <text:p text:style-name="al">onder de gehandicapte medewerker wordt verstaan de persoon die</text:p>
                  <text:list text:style-name="id1-3-2-2-1-3-3-11-3">
                    <text:list-item text:style-override="id1-3-2-2-1-3-3-11-3-1">
                      <text:number>1.</text:number>
                      <text:p text:style-name="al">een aantoonbaar medische of psychische belemmering heeft en </text:p>
                    </text:list-item>
                    <text:list-item text:style-override="id1-3-2-2-1-3-3-11-3-2">
                      <text:number>2.</text:number>
                      <text:p text:style-name="al">niet valt onder de doelgroep als bedoeld in artikel 10d, tweede lid van de wet;</text:p>
                    </text:list-item>
                  </text:list>
                </text:list-item>
                <text:list-item text:style-override="id1-3-2-2-1-3-3-12">
                  <text:number>h.</text:number>
                  <text:p text:style-name="al">tegenprestatie : het verrichten naar vermogen van door het college opgedragen onbeloonde   </text:p>
                </text:list-item>
                <text:list-item text:style-override="id1-3-2-2-1-3-3-13">
                  <text:number/>
                  <text:p text:style-name="al">maatschappelijk nuttige werkzaamheden, die worden verricht naast of in aanvulling op reguliere arbeid en die niet leiden tot verdringing op de arbeidsmarkt;</text:p>
                </text:list-item>
                <text:list-item text:style-override="id1-3-2-2-1-3-3-14">
                  <text:number>i.</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Bij mantelzorg duurt de verzorging meer dan acht uur per week of langer dan drie maanden; </text:p>
                </text:list-item>
                <text:list-item text:style-override="id1-3-2-2-1-3-3-15">
                  <text:number>j.</text:number>
                  <text:p text:style-name="al">vrijwilligerswerk: bij vrijwilligerswerk spreken we van onbetaalde, niet verplichte </text:p>
                </text:list-item>
                <text:list-item text:style-override="id1-3-2-2-1-3-3-16">
                  <text:number/>
                  <text:p text:style-name="al">werkzaamheden die ten goede komen aan anderen en/of de samenleving waarbij er sprake is van een zekere mate van organisatie. Vrijwilligerswerk is niet concurrerend voor de arbeidsmarkt en heeft andere waarden dan die in de arbeidsmarkt gerealiseerd worden. Vrijwilligerswerk wordt meestal verricht vanuit een innerlijke motivatie, de inzet is onbaatzuchtig;</text:p>
                </text:list-item>
                <text:list-item text:style-override="id1-3-2-2-1-3-3-17">
                  <text:number>k.</text:number>
                  <text:p text:style-name="al">participatieladder: door het college gebruikt instrument om de actuele situatie van de afstand tot de arbeidsmarkt te beoordelen.</text:p>
                </text:list-item>
              </text:list>
              <text:p text:style-name="al"/>
              <text:p text:style-name="al">Voor zover niet anders is bepaald, worden begrippen in deze verordening gebruikt in dezelfde betekenis als in de wet.</text:p>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Evenwichtige verdeling en financiering</text:p>
              <text:list text:style-name="id1-3-2-2-2-3-2">
                <text:list-item text:style-override="id1-3-2-2-2-3-2-1">
                  <text:number>1.</text:number>
                  <text:p text:style-name="al">Het college kan de voorzieningen, als bedoeld in artikel 3, aanbieden aan personen die behoren tot de doelgroep met een korte afstand tot de arbeidsmarkt. In de nadere regels wordt vastgelegd welke voorzieningen dit zijn. </text:p>
                </text:list-item>
                <text:list-item text:style-override="id1-3-2-2-2-3-2-2">
                  <text:number>2.</text:number>
                  <text:p text:style-name="al">Het college kan de voorzieningen, bedoeld in artikel 3, aanbieden aan personen die behoren tot de doelgroep met een grote afstand tot de arbeidsmarkt. In de nadere regels wordt vastgelegd welke voorzieningen dit zijn. </text:p>
                </text:list-item>
                <text:list-item text:style-override="id1-3-2-2-2-3-2-3">
                  <text:number>3.</text:number>
                  <text:p text:style-name="al">Het college houdt bij het aanbieden van alle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n laste komende kinderen tot vijf jaar, en</text:p>
                    </text:list-item>
                    <text:list-item text:style-override="id1-3-2-2-2-3-2-3-3-2">
                      <text:number>b.</text:number>
                      <text:p text:style-name="al">de noodzakelijkheid van het verrichten van mantelzorg.  </text:p>
                    </text:list-item>
                  </text:list>
                </text:list-item>
                <text:list-item text:style-override="id1-3-2-2-2-3-2-4">
                  <text:number>4.</text:number>
                  <text:p text:style-name="al">Het college laat zich in de keuze om de mogelijkheden van de ondersteuning en het aanbieden van een voorziening leiden door:</text:p>
                  <text:list text:style-name="id1-3-2-2-2-3-2-4-3">
                    <text:list-item text:style-override="id1-3-2-2-2-3-2-4-3-1">
                      <text:number>a.</text:number>
                      <text:p text:style-name="al">de kortste weg naar werk;</text:p>
                    </text:list-item>
                    <text:list-item text:style-override="id1-3-2-2-2-3-2-4-3-2">
                      <text:number>b.</text:number>
                      <text:p text:style-name="al">de doelmatigheid;</text:p>
                    </text:list-item>
                    <text:list-item text:style-override="id1-3-2-2-2-3-2-4-3-3">
                      <text:number>c.</text:number>
                      <text:p text:style-name="al">de beschikbare middelen.</text:p>
                    </text:list-item>
                  </text:list>
                </text:list-item>
                <text:list-item text:style-override="id1-3-2-2-2-3-2-5">
                  <text:number>5.</text:number>
                  <text:p text:style-name="al">Het college kan budgetplafonds vaststellen voor de verschillende voorzieningen of doelgroepen.</text:p>
                </text:list-item>
                <text:list-item text:style-override="id1-3-2-2-2-3-2-6">
                  <text:number>l.</text:number>
                  <text:p text:style-name="al">Een door het college vastgesteld subsidie- of budgetplafond is een weigeringsgrond bij aanspraak op een voorziening of ondersteuning. Het college kan een maximum verbinden aan aantal personen en/of kosten per persoon.</text:p>
                </text:list-item>
                <text:list-item text:style-override="id1-3-2-2-2-3-2-7">
                  <text:number>6.</text:number>
                  <text:p text:style-name="al">Het college zendt jaarlijks aan de gemeenteraad een verslag over de doeltreffendheid van het beleid. Dit doet het college middels het Jaarverslag. Het jaarverslag bevat in ieder geval het oordeel van de adviesraad sociaal domei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Algemene bepalingen over voorzieningen</text:p>
              <text:list text:style-name="id1-3-2-2-3-3-2">
                <text:list-item text:style-override="id1-3-2-2-3-3-2-1">
                  <text:number>1.</text:number>
                  <text:p text:style-name="al">Het college stelt ter nadere uitvoering van deze verordening nadere regels vast waarin wordt vastgelegd welke voorzieningen, waaronder ondersteunende voorzieningen, het college in ieder geval kan aanbieden en de voorwaarden die daarbij gelden voor zover daarover in deze verordening geen nadere bepalingen zijn opgenomen. Het college plaatst personen uitsluitend  op een voorziening als hierdoor de concurrentieverhoudingen niet onverantwoord worden beïnvloed en er geen verdringing op de arbeidsmarkt plaatsvindt;</text:p>
                </text:list-item>
                <text:list-item text:style-override="id1-3-2-2-3-3-2-2">
                  <text:number>2.</text:number>
                  <text:p text:style-name="al">Een voorziening maakt altijd onderdeel uit van een trajectplan;</text:p>
                </text:list-item>
                <text:list-item text:style-override="id1-3-2-2-3-3-2-3">
                  <text:number>3.</text:number>
                  <text:p text:style-name="al">Niet uitkeringsgerechtigden kunnen aanspraak maken op een voorziening als er sprake is: </text:p>
                </text:list-item>
                <text:list-item text:style-override="id1-3-2-2-3-3-2-4">
                  <text:number>d.</text:number>
                  <text:p text:style-name="al">van een doelgroepverklaring voor een afspraakbaan of; </text:p>
                </text:list-item>
                <text:list-item text:style-override="id1-3-2-2-3-3-2-5">
                  <text:number>e.</text:number>
                  <text:p text:style-name="al">het UWV een advies voor beschut werk heeft afgegeven of;</text:p>
                </text:list-item>
                <text:list-item text:style-override="id1-3-2-2-3-3-2-6">
                  <text:number>f.</text:number>
                  <text:p text:style-name="al">als de NUGgers een inkomen heeft op de voor hen geldende bijstandsnorm.</text:p>
                </text:list-item>
                <text:list-item text:style-override="id1-3-2-2-3-3-2-7">
                  <text:number>4.</text:number>
                  <text:p text:style-name="al">Het college kan een voorziening beëindigen als: </text:p>
                </text:list-item>
                <text:list-item text:style-override="id1-3-2-2-3-3-2-8">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3-2-9">
                  <text:number>b.</text:number>
                  <text:p text:style-name="al">de persoon die aan de voorziening deelneemt niet meer behoort tot de doelgroep;</text:p>
                </text:list-item>
                <text:list-item text:style-override="id1-3-2-2-3-3-2-10">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3-2-11">
                  <text:number>d.</text:number>
                  <text:p text:style-name="al">naar het oordeel van het college de voorziening onvoldoende bijdraagt aan een snelle arbeidsinschakeling;</text:p>
                </text:list-item>
                <text:list-item text:style-override="id1-3-2-2-3-3-2-12">
                  <text:number>e.</text:number>
                  <text:p text:style-name="al">de voorziening naar het oordeel van het college niet meer geschikt is voor de persoon die gebruik maakt van de voorziening;</text:p>
                </text:list-item>
                <text:list-item text:style-override="id1-3-2-2-3-3-2-13">
                  <text:number>f.</text:number>
                  <text:p text:style-name="al">de persoon die aan de voorziening deelneemt niet naar behoren gebruik maakt van de aangeboden  voorziening;</text:p>
                </text:list-item>
                <text:list-item text:style-override="id1-3-2-2-3-3-2-14">
                  <text:number>g.</text:number>
                  <text:p text:style-name="al">de persoon die aan de voorziening deelneemt niet meer voldoet aan de voorwaarden die in deze verordening worden gesteld om in aanmerking te komen voor die voorziening.</text:p>
                </text:list-item>
              </text:list>
              <text:p text:style-name="al"/>
            </text:section>
            <text:section text:name="artikel_id1-3-2-2-3-4" text:style-name="artikel">
              <text:p text:style-name="artikel_kop_titel"><text:span text:style-name="artikel_kop_label">Artikel</text:span> <text:span text:style-name="artikel_kop_nr">4</text:span> Taaltraject</text:p>
              <text:list text:style-name="id1-3-2-2-3-4-2">
                <text:list-item text:style-override="id1-3-2-2-3-4-2-1">
                  <text:number>1.</text:number>
                  <text:p text:style-name="al">Het college kan een persoon een taaltraject gericht op arbeidsinschakeling aanbieden als deze behoort tot de doelgroep van artikel 18b van de wet.</text:p>
                </text:list-item>
                <text:list-item text:style-override="id1-3-2-2-3-4-2-2">
                  <text:number>2.</text:number>
                  <text:p text:style-name="al">Een taaltraject voldoet in ieder geval aan de volgende eisen:</text:p>
                  <text:list text:style-name="id1-3-2-2-3-4-2-2-3">
                    <text:list-item text:style-override="id1-3-2-2-3-4-2-2-3-1">
                      <text:number>a.</text:number>
                      <text:p text:style-name="al">het heeft als doel om de persoon de volgende vaardigheden in de Nederlandse taal op referentieniveau 1F te verwerven op de onderdelen: spreekvaardigheid, luistervaardigheid, gespreksvaardigheid, schrijfvaardigheid en leesvaardigheid. </text:p>
                    </text:list-item>
                    <text:list-item text:style-override="id1-3-2-2-3-4-2-2-3-2">
                      <text:number>b.</text:number>
                      <text:p text:style-name="al">Het gaat de krachten en bekwaamheden van de persoon niet te boven. </text:p>
                    </text:list-item>
                    <text:list-item text:style-override="id1-3-2-2-3-4-2-2-3-3">
                      <text:number>c.</text:number>
                      <text:p text:style-name="al">het eerste lid is niet van toepassing op personen die volledig en duurzaam zijn ontheven van de arbeidsverplichtingen als bedoeld in artikel 9 lid 5 van de wet. </text:p>
                    </text:list-item>
                  </text:list>
                </text:list-item>
              </text:list>
              <text:p text:style-name="al"/>
              <text:p text:style-name="al"/>
            </text:section>
            <text:section text:name="artikel_id1-3-2-2-3-5" text:style-name="artikel">
              <text:p text:style-name="artikel_kop_titel"><text:span text:style-name="artikel_kop_label">Artikel</text:span> <text:span text:style-name="artikel_kop_nr">5</text:span> Participatieplaats</text:p>
              <text:list text:style-name="id1-3-2-2-3-5-2">
                <text:list-item text:style-override="id1-3-2-2-3-5-2-1">
                  <text:number>1.</text:number>
                  <text:p text:style-name="al">Het college kan een persoon van 27 jaar of ouder met recht op algemene bijstand overeenkomstig artikel 10a van de wet onbeloonde additionele werkzaamheden laten verrichten.</text:p>
                </text:list-item>
                <text:list-item text:style-override="id1-3-2-2-3-5-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5-2-3">
                  <text:number>3.</text:number>
                  <text:p text:style-name="al">De premie, bedoeld in artikel 10a, zesde lid, van de wet bedraagt € 300,- per zes maanden, mits in die maanden tenminste 20 uur per week werkzaamheden zijn verricht en mits er voldoende is meegewerkt aan het vergroten van de kans op inschakeling in het arbeidsproces.</text:p>
                </text:list-item>
              </text:list>
              <text:p text:style-name="al"/>
            </text:section>
            <text:section text:name="artikel_id1-3-2-2-3-6" text:style-name="artikel">
              <text:p text:style-name="artikel_kop_titel"><text:span text:style-name="artikel_kop_label">Artikel</text:span> <text:span text:style-name="artikel_kop_nr">6</text:span> Participatievoorziening beschut werk</text:p>
              <text:list text:style-name="id1-3-2-2-3-6-2">
                <text:list-item text:style-override="id1-3-2-2-3-6-2-1">
                  <text:number>1.</text:number>
                  <text:p text:style-name="al">Het college biedt de voorziening beschut werk aan de belanghebbende van wie door het college is vastgesteld dat deze uitsluitend in een beschutte omgeving onder aangepaste                     omstandigheden mogelijkheden tot arbeidsparticipatie heeft en belanghebbende behoort tot de doelgroep van artikel 7, eerste lid, onderdeel a, van de wet of een belanghebbende is aan wie het Uitvoeringsinstituut werknemersverzekeringen een uitkering verstrekt.</text:p>
                </text:list-item>
                <text:list-item text:style-override="id1-3-2-2-3-6-2-2">
                  <text:number>2.</text:number>
                  <text:p text:style-name="al">Het jaarlijks door het college te realiseren aantal beschutte werkplekken is gelijk aan de op grond van artikel 10b van de Participatiewet bij ministeriële regeling bepaalde aantal voor de gemeente in dat jaar. </text:p>
                </text:list-item>
                <text:list-item text:style-override="id1-3-2-2-3-6-2-3">
                  <text:number>3.</text:number>
                  <text:p text:style-name="al">Indien het maximaal aantal bedoeld onder bovenstaand lid is bereikt, plaatst het college   </text:p>
                </text:list-item>
                <text:list-item text:style-override="id1-3-2-2-3-6-2-4">
                  <text:number/>
                  <text:p text:style-name="al">belanghebbende op een wachtlijst tenzij het een jongere is van 18 tot 23 jaar. In de nadere regels wordt vastgesteld wat voor de jongeren de voorwaarden zijn.</text:p>
                </text:list-item>
                <text:list-item text:style-override="id1-3-2-2-3-6-2-5">
                  <text:number>4.</text:number>
                  <text:p text:style-name="al">Aan belanghebbenden die op de wachtlijst staan kan het college voorzieningen aanbieden. In de nadere regels staan opgenomen welke voorzieningen dit zijn. </text:p>
                </text:list-item>
                <text:list-item text:style-override="id1-3-2-2-3-6-2-6">
                  <text:number>5.</text:number>
                  <text:p text:style-name="al">Het college kan in een jaar afwijken van de bepalingen onder lid 2 en lid 3 van dit artikel door additioneel meer beschutte werkplekken te realiseren voor belanghebbenden van 23 jaar en ouder dan het op grond van artikel 10b van de Participatiewet bij ministeriële regeling bepaalde aantal voor de gemeente in dat jaar. </text:p>
                </text:list-item>
                <text:list-item text:style-override="id1-3-2-2-3-6-2-7">
                  <text:number>6.</text:number>
                  <text:p text:style-name="al">Om de in artikel 10b, eerste lid van de wet bedoelde werkzaamheden mogelijk te maken, biedt het college zonodig één of meer van de volgende voorzieningen gericht op de arbeidsinschakeling aan, voor zover deze niet aangeboden worden door voorzieningen die door het UWV vergoed worden:</text:p>
                </text:list-item>
                <text:list-item text:style-override="id1-3-2-2-3-6-2-8">
                  <text:number/>
                  <text:p text:style-name="al">a: fysieke aanpassingen van de werkplek of de werkomgeving;</text:p>
                </text:list-item>
                <text:list-item text:style-override="id1-3-2-2-3-6-2-9">
                  <text:number/>
                  <text:p text:style-name="al">b: uitsplitsing van de taken;</text:p>
                </text:list-item>
                <text:list-item text:style-override="id1-3-2-2-3-6-2-10">
                  <text:number/>
                  <text:p text:style-name="al">c: aanpassingen in de wijze van werkbegeleiding;</text:p>
                </text:list-item>
                <text:list-item text:style-override="id1-3-2-2-3-6-2-11">
                  <text:number/>
                  <text:p text:style-name="al">d: aanpassingen in werktempo;</text:p>
                </text:list-item>
                <text:list-item text:style-override="id1-3-2-2-3-6-2-12">
                  <text:number/>
                  <text:p text:style-name="al">e: aanpassingen in werkduur.</text:p>
                </text:list-item>
                <text:list-item text:style-override="id1-3-2-2-3-6-2-13">
                  <text:number>7.</text:number>
                  <text:p text:style-name="al">De dienstbetrekking beschut werk wordt als tijdelijk dienstverband voor zes maanden aangeboden. Het college beoordeelt of de tijdelijke plaatsing van zes maanden verlengd kan worden met een tijdelijk dienstverband van twaalf maanden en vervolgens beoordeelt het college of het tijdelijk dienstverband van 18 maanden omgezet kan worden in een vast dienstverband beschut werk.</text:p>
                </text:list-item>
                <text:list-item text:style-override="id1-3-2-2-3-6-2-14">
                  <text:number>8.</text:number>
                  <text:p text:style-name="al">Voor zover een directe plaatsing op een beschutte werkplek nog niet gerealiseerd kan worden, komt betrokkene op een wachtlijst voor beschut werk. Bij een openvallende werkplek beschut werk wordt de voorkeur gegeven aan een persoon op de wachtlijst die een uitkering ontvangt op grond van de Participatiewet, Ioaw of Ioaz én die daarenboven volgens het college het meest geschikt is voor de bedrijfsvoering van het Bedrijf voor werk re-integratie en inkomen. Voor zover een persoon langer dan 18 maanden op de wachtlijst staat wordt deze persoon bij voorrang geplaatst op een beschutte werkplek zodra hiervoor een vacature ontstaat. Indien sprake is van meerdere personen die langer dan 18 maanden op de wachtlijst staan heeft de belanghebbende die het langst hierop staat voorrang.</text:p>
                </text:list-item>
                <text:list-item text:style-override="id1-3-2-2-3-6-2-15">
                  <text:number>9.</text:number>
                  <text:p text:style-name="al">Het college vraagt een herindicatie beschut werk aan voorzover zij dat nodig oordeelt.</text:p>
                </text:list-item>
                <text:list-item text:style-override="id1-3-2-2-3-6-2-16">
                  <text:number>10.</text:number>
                  <text:p text:style-name="al">Beschutte werkplekken worden gerealiseerd binnen het BWRI.</text:p>
                </text:list-item>
                <text:list-item text:style-override="id1-3-2-2-3-6-2-17">
                  <text:number>11.</text:number>
                  <text:p text:style-name="al">In uitzondering op lid 10 kan besloten worden beschut werk bij een werkgever anders dan bij BWRI te realiseren als:</text:p>
                  <text:list text:style-name="id1-3-2-2-3-6-2-17-3">
                    <text:list-item text:style-override="id1-3-2-2-3-6-2-17-3-1">
                      <text:number>a.</text:number>
                      <text:p text:style-name="al">BWRI geen geschikte beschutte werkplek aan belanghebbende kan bieden en een plek bij een andere werkgever uitermate geschikt is voor belanghebbende en; </text:p>
                    </text:list-item>
                    <text:list-item text:style-override="id1-3-2-2-3-6-2-17-3-2">
                      <text:number>b.</text:number>
                      <text:p text:style-name="al">belanghebbende op de beschutte werkplek kan beschikken over de ondersteuning als bedoeld in artikel 10, derde lid, van de verordening en de beschutte werkplek voorts aan alle voorwaarden voldoet als gesteld in de wet en de verordening. </text:p>
                    </text:list-item>
                  </text:list>
                </text:list-item>
                <text:list-item text:style-override="id1-3-2-2-3-6-2-18">
                  <text:number>12.</text:number>
                  <text:p text:style-name="al">Belanghebbenden die geplaatst worden op een beschutte werkplek worden ondersteund door een gecertificeerde jobcoach van BWRI. In uitzondering hierop kan de belanghebbende ondersteuning ontvangen van een externe jobcoach als ondersteuning door een jobcoach van BWRI niet mogelijk of wenselijk is en de externe jobcoach gecertificeerd is.</text:p>
                </text:list-item>
                <text:list-item text:style-override="id1-3-2-2-3-6-2-19">
                  <text:number>13.</text:number>
                  <text:p text:style-name="al">Indien een belanghebbende die geplaatst is op een beschutte werkplek wordt ontslagen in verband met wangedrag, wordt belanghebbende (voor zover er nog een indicatie beschut werk actueel is) op de wachtlijst geplaatst en wordt belanghebbende gedurende een periode van zestig maanden na dit ontslag niet op beschut werk geplaatst.</text:p>
                </text:list-item>
              </text:list>
              <text:p text:style-name="al"/>
            </text:section>
            <text:section text:name="artikel_id1-3-2-2-3-7" text:style-name="artikel">
              <text:p text:style-name="artikel_kop_titel"><text:span text:style-name="artikel_kop_label">Artikel</text:span> <text:span text:style-name="artikel_kop_nr">7</text:span> Persoonlijke ondersteuning</text:p>
              <text:list text:style-name="id1-3-2-2-3-7-2">
                <text:list-item text:style-override="id1-3-2-2-3-7-2-1">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Persoonlijke ondersteuning wordt in ieder geval aangeboden als de werkgever ten behoeve van de werknemer een loonkostensubsidie als bedoeld in artikel 10d van de wet ontvangt of als de persoon die op een detacheringsbaan werkzaam is, behoort tot de doelgroep loonkostensubsidie in de zin van artikel 6, eerste lid, onderdeel e, van de wet.</text:p>
                </text:list-item>
              </text:list>
              <text:p text:style-name="al"/>
            </text:section>
            <text:section text:name="artikel_id1-3-2-2-3-8" text:style-name="artikel">
              <text:p text:style-name="artikel_kop_titel"><text:span text:style-name="artikel_kop_label">Artikel</text:span> <text:span text:style-name="artikel_kop_nr">8</text:span> Loonkostensubsidie</text:p>
              <text:list text:style-name="id1-3-2-2-3-8-2">
                <text:list-item text:style-override="id1-3-2-2-3-8-2-1">
                  <text:number>1.</text:number>
                  <text:p text:style-name="al">Het college kan een loonkostensubsidie verstrekken aan werkgevers die met een kwetsbare, uiterst kwetsbare of gehandicapte werknemer een arbeidsovereenkomst sluiten.</text:p>
                </text:list-item>
                <text:list-item text:style-override="id1-3-2-2-3-8-2-2">
                  <text:number>2.</text:number>
                  <text:p text:style-name="al">Het Uitvoeringsinstituut werknemersverzekeringen adviseert het college met betrekking tot het oordeel of een persoon behoort tot de doelgroep loonkostensubsidie.</text:p>
                </text:list-item>
                <text:list-item text:style-override="id1-3-2-2-3-8-2-3">
                  <text:number>3.</text:number>
                  <text:p text:style-name="al">Het college stelt vast of een persoon behoort tot de doelgroep loonkostensubsidie. Hierbij neemt het college de volgende criteria in acht:</text:p>
                  <text:list text:style-name="id1-3-2-2-3-8-2-3-3">
                    <text:list-item text:style-override="id1-3-2-2-3-8-2-3-3-1">
                      <text:number>a.</text:number>
                      <text:p text:style-name="al">een persoon moet behoren tot de doelgroep zoals omschreven in artikel 7, eerste lid, onderdeel a, van de Participatiewet;</text:p>
                    </text:list-item>
                    <text:list-item text:style-override="id1-3-2-2-3-8-2-3-3-2">
                      <text:number>b.</text:number>
                      <text:p text:style-name="al">een persoon moet behoren tot de doelgroep zoals omschreven in artikel 10d, eerste en    tweede lid, van de Participatiewet;</text:p>
                    </text:list-item>
                    <text:list-item text:style-override="id1-3-2-2-3-8-2-3-3-3">
                      <text:number>c.</text:number>
                      <text:p text:style-name="al">die persoon is niet in staat met voltijdse arbeid het wettelijk minimumloon te verdienen, en</text:p>
                    </text:list-item>
                    <text:list-item text:style-override="id1-3-2-2-3-8-2-3-3-4">
                      <text:number>d.</text:number>
                      <text:p text:style-name="al">die persoon heeft mogelijkheden tot arbeidsparticipatie.</text:p>
                    </text:list-item>
                  </text:list>
                </text:list-item>
                <text:list-item text:style-override="id1-3-2-2-3-8-2-4">
                  <text:number>4.</text:number>
                  <text:p text:style-name="al">Het college stelt nadere regels op over de loonkostensubsidie.  </text:p>
                </text:list-item>
              </text:list>
              <text:p text:style-name="al"/>
            </text:section>
            <text:section text:name="artikel_id1-3-2-2-3-9" text:style-name="artikel">
              <text:p text:style-name="artikel_kop_titel"><text:span text:style-name="artikel_kop_label">Artikel</text:span> <text:span text:style-name="artikel_kop_nr">9</text:span> Vaststelling loonwaarde</text:p>
              <text:p text:style-name="al">Het college gebruikt “De Dariuz Works® Loonwaardemeting “ om de loonwaarde van een persoon vast te stellen.</text:p>
              <text:p text:style-name="al"/>
            </text:section>
            <text:section text:name="artikel_id1-3-2-2-3-10" text:style-name="artikel">
              <text:p text:style-name="artikel_kop_titel"><text:span text:style-name="artikel_kop_label">Artikel</text:span> <text:span text:style-name="artikel_kop_nr">10</text:span> Premiebeleid </text:p>
              <text:list text:style-name="id1-3-2-2-3-10-2">
                <text:list-item text:style-override="id1-3-2-2-3-10-2-1">
                  <text:number>1.</text:number>
                  <text:p text:style-name="al">Het college verstrekt een premie als een bijstandsgerechtigde parttime algemeen geaccepteerde  arbeid verricht en daardoor minder bijstandsbehoeftig is. </text:p>
                </text:list-item>
                <text:list-item text:style-override="id1-3-2-2-3-10-2-2">
                  <text:number>2.</text:number>
                  <text:p text:style-name="al">Het college ervan uit dat elk regulier werk de uitstroom bevordert. </text:p>
                </text:list-item>
                <text:list-item text:style-override="id1-3-2-2-3-10-2-3">
                  <text:number>3.</text:number>
                  <text:p text:style-name="al">De aard van de parttime inkomsten is niet van belang voor de toekenning tenzij deze worden verkregen uit criminele activiteiten. </text:p>
                </text:list-item>
                <text:list-item text:style-override="id1-3-2-2-3-10-2-4">
                  <text:number>4.</text:number>
                  <text:p text:style-name="al">De premie bedraagt 10% van de parttime inkomsten.  </text:p>
                </text:list-item>
                <text:list-item text:style-override="id1-3-2-2-3-10-2-5">
                  <text:number>5.</text:number>
                  <text:p text:style-name="al">De premie wordt halfjaarlijks uitbetaald.</text:p>
                </text:list-item>
                <text:list-item text:style-override="id1-3-2-2-3-10-2-6">
                  <text:number>6.</text:number>
                  <text:p text:style-name="al">De premie wordt ambtshalve toegekend. </text:p>
                </text:list-item>
                <text:list-item text:style-override="id1-3-2-2-3-10-2-7">
                  <text:number>7.</text:number>
                  <text:p text:style-name="al">Zolang de vrijlating van toepassing is bestaat er geen recht op een premie.   </text:p>
                </text:list-item>
                <text:list-item text:style-override="id1-3-2-2-3-10-2-8">
                  <text:number>8.</text:number>
                  <text:p text:style-name="al">Het college stelt nadere regels op voor een premiebeleid. </text:p>
                </text:list-item>
              </text:list>
              <text:p text:style-name="al"/>
            </text:section>
            <text:section text:name="artikel_id1-3-2-2-3-11" text:style-name="artikel">
              <text:p text:style-name="artikel_kop_titel"><text:span text:style-name="artikel_kop_label">Artikel</text:span> <text:span text:style-name="artikel_kop_nr">11</text:span> Zelfstandigen en parttime ondernemen </text:p>
              <text:list text:style-name="id1-3-2-2-3-11-2">
                <text:list-item text:style-override="id1-3-2-2-3-11-2-1">
                  <text:number>1.</text:number>
                  <text:p text:style-name="al">Het college verleent uitsluitend aan mensen met een bijstandsuitkering of Ioaw uitkering en een grotere afstand tot de arbeidsmarkt toestemming om te starten als zelfstandige of als parttime ondernemer.  </text:p>
                </text:list-item>
                <text:list-item text:style-override="id1-3-2-2-3-11-2-2">
                  <text:number>2.</text:number>
                  <text:p text:style-name="al">Het college stelt vast of een bijstandsgerechtigde die zelfstandige activiteiten verricht een zelfstandige is als bedoeld in het Besluit bijstandverlening zelfstandigen (Bbz). Als een bijstandsgerechtigde niet aan de voorwaarden van het Bbz voldoet, kan hij onder door het college vastgestelde nadere regels toch zelfstandige activiteiten verrichten met een aanvullende uitkering voor levensonderhoud.</text:p>
                </text:list-item>
              </text:list>
              <text:p text:style-name="al"/>
            </text:section>
            <text:section text:name="artikel_id1-3-2-2-3-12" text:style-name="artikel">
              <text:p text:style-name="artikel_kop_titel"><text:span text:style-name="artikel_kop_label">Artikel</text:span> <text:span text:style-name="artikel_kop_nr">12</text:span> Nazorg</text:p>
              <text:list text:style-name="id1-3-2-2-3-12-2">
                <text:list-item text:style-override="id1-3-2-2-3-12-2-1">
                  <text:number>1.</text:number>
                  <text:p text:style-name="al">Het college kan tot maximaal twaalf maanden na uitstroom voorzieningen bieden gericht op nazorg aan een werkgever die een bijstandsgerechtigde of een Nugger van 18 tot 23 jaar in dienst neemt voor het verrichten van algemeen geaccepteerde arbeid.</text:p>
                </text:list-item>
                <text:list-item text:style-override="id1-3-2-2-3-12-2-2">
                  <text:number>2.</text:number>
                  <text:p text:style-name="al">Het college kan aan de bijstandsgerechtigde of een Nugger van 18 tot 23 jaar gedurende een periode van maximaal 6 maanden een vergoeding verstrekken van kosten die naar het oordeel van het college noodzakelijk zijn om duurzaam uit te stromen naar algemeen geaccepteerde arbeid. De vergoeding bedraagt ten hoogste de werkelijk gemaakte kos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tegenprestatie naar vermo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Inhoud van een tegenprestatie</text:p>
              <text:list text:style-name="id1-3-2-2-4-3-2">
                <text:list-item text:style-override="id1-3-2-2-4-3-2-1">
                  <text:number>1.</text:number>
                  <text:p text:style-name="al">Het college kan onbeloonde maatschappelijk nuttige werkzaamheden, die additioneel van aard zijn, inzetten als tegenprestatie voor zover die werkzaamheden:</text:p>
                  <text:list text:style-name="id1-3-2-2-4-3-2-1-3">
                    <text:list-item text:style-override="id1-3-2-2-4-3-2-1-3-1">
                      <text:number>a.</text:number>
                      <text:p text:style-name="al">naar zijn aard niet zijn gericht op toeleiding tot de arbeidsmarkt; </text:p>
                    </text:list-item>
                    <text:list-item text:style-override="id1-3-2-2-4-3-2-1-3-2">
                      <text:number>b.</text:number>
                      <text:p text:style-name="al">niet zijn bedoeld als re-integratie-instrument; </text:p>
                    </text:list-item>
                    <text:list-item text:style-override="id1-3-2-2-4-3-2-1-3-3">
                      <text:number>c.</text:number>
                      <text:p text:style-name="al">worden verricht naast of in aanvulling op reguliere arbeid in de organisatie waarin ze   worden verricht; en:</text:p>
                    </text:list-item>
                    <text:list-item text:style-override="id1-3-2-2-4-3-2-1-3-4">
                      <text:number>d.</text:number>
                      <text:p text:style-name="al">niet leiden tot verdringing; </text:p>
                    </text:list-item>
                    <text:list-item text:style-override="id1-3-2-2-4-3-2-1-3-5">
                      <text:number>e.</text:number>
                      <text:p text:style-name="al">van dusdanig aard zijn dat er in deze tijd en op deze plaats geen enkele bereidheid is om er een geldelijke vergoeding voor te betalen.</text:p>
                    </text:list-item>
                  </text:list>
                </text:list-item>
                <text:list-item text:style-override="id1-3-2-2-4-3-2-2">
                  <text:number>1.</text:number>
                  <text:p text:style-name="al">De tegenprestatie wordt afgestemd op de individuele bijstandsgerechtigde en wordt op individueel niveau uitgevoerd; er is sprake van maatwerk waarbij te allen tijde de bijstandsgerechtigde in eerste instantie zelf een tegenprestatie aandraagt en waarbij mogelijk sprake is van ondersteuning en begeleiding vanuit BWRI. (Bedrijf voor Werk, Re-integratie en Inkomen).</text:p>
                </text:list-item>
                <text:list-item text:style-override="id1-3-2-2-4-3-2-3">
                  <text:number>2.</text:number>
                  <text:p text:style-name="al">Het college draagt de tegenprestatie op aan de uitkeringsgerechtigde die op grond van omstandigheden niet in staat is om, al dan niet tijdelijk, inspanningen te verrichten richting werk direct na de toekenning van de uitkering. </text:p>
                </text:list-item>
                <text:list-item text:style-override="id1-3-2-2-4-3-2-4">
                  <text:number>3.</text:number>
                  <text:p text:style-name="al">In afwijking van het derde lid draagt het college geen tegenprestatie op aan: </text:p>
                  <text:list text:style-name="id1-3-2-2-4-3-2-4-3">
                    <text:list-item text:style-override="id1-3-2-2-4-3-2-4-3-1">
                      <text:number>a.</text:number>
                      <text:p text:style-name="al">de belanghebbende die aantoonbaar vrijwilligerswerk verricht dat naar aard en omvang minimaal vergelijkbaar is met een tegenprestatie als bedoeld in deze verordening;</text:p>
                    </text:list-item>
                    <text:list-item text:style-override="id1-3-2-2-4-3-2-4-3-2">
                      <text:number>b.</text:number>
                      <text:p text:style-name="al">de belanghebbende die mantelzorg verricht voor zover het verrichten van die mantelzorg naar het oordeel van het college redelijkerwijs noodzakelijk is. De mantelzorg beperkt zich niet tot familie en/of bloedverwanten. </text:p>
                    </text:list-item>
                  </text:list>
                </text:list-item>
                <text:list-item text:style-override="id1-3-2-2-4-3-2-5">
                  <text:number>4.</text:number>
                  <text:p text:style-name="al">Het college kan een belanghebbende op de overige treden van de participatieladder uitsluitend een tegenprestatie opdragen indien bijzondere omstandigheden dat rechtvaardigen. </text:p>
                </text:list-item>
                <text:list-item text:style-override="id1-3-2-2-4-3-2-6">
                  <text:number>5.</text:number>
                  <text:p text:style-name="al">Bij het opdragen van een tegenprestatie houdt het college rekening met de volgende factoren: </text:p>
                  <text:list text:style-name="id1-3-2-2-4-3-2-6-3">
                    <text:list-item text:style-override="id1-3-2-2-4-3-2-6-3-1">
                      <text:number>a.</text:number>
                      <text:p text:style-name="al">de tegenprestatie moet naar vermogen kunnen worden verricht door een belanghebbende; </text:p>
                    </text:list-item>
                    <text:list-item text:style-override="id1-3-2-2-4-3-2-6-3-2">
                      <text:number>b.</text:number>
                      <text:p text:style-name="al">de persoonlijke situatie en individuele omstandigheden van een belanghebbende moeten in aanmerking worden genomen; </text:p>
                    </text:list-item>
                    <text:list-item text:style-override="id1-3-2-2-4-3-2-6-3-3">
                      <text:number>c.</text:number>
                      <text:p text:style-name="al">de persoonlijke wensen en kwaliteiten van een belanghebbende moeten in overweging worden genomen; </text:p>
                    </text:list-item>
                    <text:list-item text:style-override="id1-3-2-2-4-3-2-6-3-4">
                      <text:number>d.</text:number>
                      <text:p text:style-name="al">als een belanghebbende al maatschappelijke activiteiten of vrijwilligerswerk verricht, moet daarmee rekening worden gehouden.</text:p>
                    </text:list-item>
                  </text:list>
                </text:list-item>
                <text:list-item text:style-override="id1-3-2-2-4-3-2-7">
                  <text:number>6.</text:number>
                  <text:p text:style-name="al">De tegenprestatie wordt opgedragen voor de duur van minimaal drie maanden, voor minimaal vier uur tot maximaal zestien uur per week. </text:p>
                </text:list-item>
                <text:list-item text:style-override="id1-3-2-2-4-3-2-8">
                  <text:number>7.</text:number>
                  <text:p text:style-name="al">Na de periode als genoemd in het zevende lid, beoordeelt de werkcoach of de omstandigheden en situatie van de belanghebbende verder onveranderd zijn gebleven. Bij ongewijzigde omstandigheden kan belanghebbende de activiteiten voorzetten. Deze activiteiten vallen dan niet meer onder het regime van de tegenprestatie maar worden gezien als een maatschappelijke activiteit/vrijwilligerswerk. </text:p>
                </text:list-item>
                <text:list-item text:style-override="id1-3-2-2-4-3-2-9">
                  <text:number>8.</text:number>
                  <text:p text:style-name="al">Het college draagt geen tegenprestatie op indien de bijstandsgerechtigde op grond van persoonlijke omstandigheden permanent niet in staat is tot het verrichten van een tegenprestatie. Wanneer op grond van tijdelijke omstandigheden geen tegenprestatie kan worden verricht wordt met belanghebbende een termijn afgesproken waarbinnen de tegenprestatie moet worden verricht. </text:p>
                </text:list-item>
                <text:list-item text:style-override="id1-3-2-2-4-3-2-10">
                  <text:number>9.</text:number>
                  <text:p text:style-name="al">Indien geen tegenprestatie kan worden verricht omdat er geen werkzaamheden voorhanden zijn die aansluiten bij de persoonlijke omstandigheden, bekwaamheden en capaciteiten van de bijstandsgerechtigde, wordt de bijstandsgerechtigde in de gelegenheid gesteld binnen zes maanden met een tegenprestatie te komen. </text:p>
                </text:list-item>
                <text:list-item text:style-override="id1-3-2-2-4-3-2-11">
                  <text:number>10.</text:number>
                  <text:p text:style-name="al">Bij het niet of onvoldoende verrichten van de opgedragen tegenprestatie naar vermogen als bedoeld in artikel 9, eerste lid, onderdeel c, van de Participatiewet vindt afstemming van de uitkering plaats en wordt de uitkering mogelijk met 50% verlaagd gedurende één maan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Nadere regels en hardheidsclausule</text:p>
              <text:list text:style-name="id1-3-2-2-5-3-2">
                <text:list-item text:style-override="id1-3-2-2-5-3-2-1">
                  <text:number>1.</text:number>
                  <text:p text:style-name="al">In gevallen waarin deze verordening niet voorziet, beslist het college.</text:p>
                </text:list-item>
                <text:list-item text:style-override="id1-3-2-2-5-3-2-2">
                  <text:number>2.</text:number>
                  <text:p text:style-name="al">Het college kan nadere regels stellen over de uitvoering van deze verordening.</text:p>
                </text:list-item>
                <text:list-item text:style-override="id1-3-2-2-5-3-2-3">
                  <text:number>3.</text:number>
                  <text:p text:style-name="al">Het college kan in bijzondere gevallen ten gunste van de cliënt afwijken van het bepaalde bij of krachtens deze verordening indien toepassing van de verordening tot onbillijkheden van overwegende aard leidt.</text:p>
                </text:list-item>
              </text:list>
              <text:p text:style-name="al"/>
            </text:section>
            <text:section text:name="artikel_id1-3-2-2-5-4" text:style-name="artikel">
              <text:p text:style-name="artikel_kop_titel"><text:span text:style-name="artikel_kop_label">Artikel</text:span> <text:span text:style-name="artikel_kop_nr">15</text:span> Intrekken oude verordening en overgangsrecht</text:p>
              <text:p text:style-name="al"/>
              <text:list text:style-name="id1-3-2-2-5-4-3">
                <text:list-item text:style-override="id1-3-2-2-5-4-3-1">
                  <text:number>1.</text:number>
                  <text:p text:style-name="al">Ingetrokken worden de volgende verordeningen: </text:p>
                  <text:list text:style-name="id1-3-2-2-5-4-3-1-3">
                    <text:list-item text:style-override="id1-3-2-2-5-4-3-1-3-1">
                      <text:number>a.</text:number>
                      <text:p text:style-name="al">Verordening tegenprestatie naar vermogen gemeente Hoogezand-Sappemeer</text:p>
                    </text:list-item>
                    <text:list-item text:style-override="id1-3-2-2-5-4-3-1-3-2">
                      <text:number>b.</text:number>
                      <text:p text:style-name="al">Verordening tegenprestatie naar vermogen gemeente Slochteren</text:p>
                    </text:list-item>
                    <text:list-item text:style-override="id1-3-2-2-5-4-3-1-3-3">
                      <text:number>c.</text:number>
                      <text:p text:style-name="al">Verordening tegenprestatie naar vermogen gemeente Menterwolde</text:p>
                    </text:list-item>
                    <text:list-item text:style-override="id1-3-2-2-5-4-3-1-3-4">
                      <text:number>d.</text:number>
                      <text:p text:style-name="al">Verordening loonkostensubsidie gemeente Hoogezand-Sappemeer</text:p>
                    </text:list-item>
                    <text:list-item text:style-override="id1-3-2-2-5-4-3-1-3-5">
                      <text:number>e.</text:number>
                      <text:p text:style-name="al">Verordening loonkostensubsidie gemeente Slochteren</text:p>
                    </text:list-item>
                    <text:list-item text:style-override="id1-3-2-2-5-4-3-1-3-6">
                      <text:number>f.</text:number>
                      <text:p text:style-name="al">Verordening loonkostensubsidie gemeente Menterwolde</text:p>
                    </text:list-item>
                    <text:list-item text:style-override="id1-3-2-2-5-4-3-1-3-7">
                      <text:number>g.</text:number>
                      <text:p text:style-name="al">Verordening re-integratie Participatiewet gemeente Hoogezand-Sappemeer</text:p>
                    </text:list-item>
                    <text:list-item text:style-override="id1-3-2-2-5-4-3-1-3-8">
                      <text:number>h.</text:number>
                      <text:p text:style-name="al">Verordening re-integratie Participatiewet gemeente Slochteren</text:p>
                    </text:list-item>
                    <text:list-item text:style-override="id1-3-2-2-5-4-3-1-3-9">
                      <text:number>i.</text:number>
                      <text:p text:style-name="al">Verordening re-integratie Participatiewet loonkostensubsidie gemeente Menterwolde</text:p>
                    </text:list-item>
                  </text:list>
                </text:list-item>
                <text:list-item text:style-override="id1-3-2-2-5-4-3-2">
                  <text:number>2.</text:number>
                  <text:p text:style-name="al">Een persoon die gebruik maakt van een toegekende voorziening op grond van de Re-integratieverordening Participatiewet Hoogezand-Sappemeer, Slochteren of Menterwolde, die moet worden beëindigd op grond van deze verordening, behoudt deze voorziening voor zover wordt voldaan aan de voorwaarden uit deze verordening voor de duur:</text:p>
                  <text:list text:style-name="id1-3-2-2-5-4-3-2-3">
                    <text:list-item text:style-override="id1-3-2-2-5-4-3-2-3-1">
                      <text:number>a.</text:number>
                      <text:p text:style-name="al">van zes maanden, gerekend vanaf de inwerkingtreding van deze verordening, of:</text:p>
                    </text:list-item>
                    <text:list-item text:style-override="id1-3-2-2-5-4-3-2-3-2">
                      <text:number>b.</text:number>
                      <text:p text:style-name="al">dat deze is verstrekt, als dat korter is dan de periode als bedoeld in het eerste lid, onderdeel a.</text:p>
                    </text:list-item>
                  </text:list>
                </text:list-item>
                <text:list-item text:style-override="id1-3-2-2-5-4-3-3">
                  <text:number>3.</text:number>
                  <text:p text:style-name="al">Het college kan na afloop van de in het tweede lid, onderdeel a, bedoelde periode, besluiten of een voorziening wordt voortgezet.</text:p>
                </text:list-item>
                <text:list-item text:style-override="id1-3-2-2-5-4-3-4">
                  <text:number>4.</text:number>
                  <text:p text:style-name="al">De re-integratie verordening Participatiewet Hoogezand-Sappemeer, Slochteren of Menterwolde  blijft van toepassing ten aanzien van een voortgezette voorziening als bedoeld in het tweede lid.</text:p>
                </text:list-item>
              </text:list>
              <text:p text:style-name="al"/>
            </text:section>
            <text:section text:name="artikel_id1-3-2-2-5-5" text:style-name="artikel">
              <text:p text:style-name="artikel_kop_titel"><text:span text:style-name="artikel_kop_label">Artikel</text:span> <text:span text:style-name="artikel_kop_nr">16</text:span> Inwerkingtreding en citeertitel</text:p>
              <text:list text:style-name="id1-3-2-2-5-5-2">
                <text:list-item text:style-override="id1-3-2-2-5-5-2-1">
                  <text:number>1.</text:number>
                  <text:p text:style-name="al">Deze verordening treedt in werking op 1 januari 2020.</text:p>
                </text:list-item>
                <text:list-item text:style-override="id1-3-2-2-5-5-2-2">
                  <text:number>2.</text:number>
                  <text:p text:style-name="al">Deze verordening wordt aangehaald als: Re-integratieverordening Participatiewet Midden-Groningen 2020.</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7 juni 2019.</text:span></text:p>
            <text:p><text:span text:style-name="functie"/></text:p>
            <text:p><text:span text:style-name="functie">A.Hoogendoorn                M. Bouwman</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978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8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8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Sociale zekerheid | Organisatie en beleid</meta:user-defined>
    <meta:user-defined meta:name="DC.source">artikel 8a van de Participatiewet]|[1.0:c:BWBR0015703&amp;artikel=8a&amp;g=2023-01-01</meta:user-defined>
    <meta:user-defined meta:name="DC.source">artikel 10b, vierde lid, van de Participatiewet]|[1.0:c:BWBR0015703&amp;artikel=10b&amp;lid=4&amp;g=2023-01-01</meta:user-defined>
    <meta:user-defined meta:name="DCTERMS.alternative">Re-integratieverordening Participatiewet Midden-Groningen 2020</meta:user-defined>
    <dc:language>nl</dc:language>
    <meta:user-defined meta:name="OVERHEIDop.locatietype/OVERHEIDop.gebiedsmarkering">Gemeente</meta:user-defined>
    <meta:user-defined meta:name="DC.title">Re-integratieverordening Participatiewet, IOAW en IOAZ Midden-Groningen 2020</meta:user-defined>
    <meta:user-defined meta:name="DCTERMS.W3CDTF/DCTERMS.available">2023-03-24</meta:user-defined>
    <meta:user-defined meta:name="DCTERMS.W3CDTF/OVERHEIDop.jaargang">2023</meta:user-defined>
    <meta:user-defined meta:name="OVERHEIDop.publicationIssue">129780</meta:user-defined>
    <meta:user-defined meta:name="OVERHEIDop.betreftRegeling">CVDR626340_1</meta:user-defined>
    <meta:user-defined meta:name="OVERHEIDop.GmbID/DC.identifier">gmb-2023-129780</meta:user-defined>
    <meta:user-defined meta:name="OVERHEIDop.versieInformatie"/>
  </office:meta>
</office:document-meta>
</file>