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alle opstallen en vloeren ten behoeve van de lege oplevering, Linnaeuspad 5 2616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innaeuspad 5 2616LT Delft | het slopen van alle opstallen en vloeren ten behoeve van de lege oplevering, 04-01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7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187</meta:user-defined>
    <meta:user-defined meta:name="DCTERMS.abstract">Slopen opstallen Linnaeuspad 5</meta:user-defined>
    <dc:language>nl</dc:language>
    <meta:user-defined meta:name="OVERHEIDop.locatietype/OVERHEIDop.gebiedsmarkering">Punt</meta:user-defined>
    <meta:user-defined meta:name="DC.title">Melding sloop niet akkoord, het slopen van alle opstallen en vloeren ten behoeve van de lege oplevering, Linnaeuspad 5 2616LT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978</meta:user-defined>
    <meta:user-defined meta:name="OVERHEIDop.GmbID/DC.identifier">gmb-2023-12978</meta:user-defined>
    <meta:user-defined meta:name="OVERHEIDop.versieInformatie"/>
  </office:meta>
</office:document-meta>
</file>