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Koningsdag, op 27 april 2023, locatie bij De Polderboom, Marktplein 31, 1432 DA te Hoofddorp, zaaknummer 7463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7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iering Koningsdag, op 27 april 2023, locatie bij De Polderboom, Marktplein 31, 1432 DA te Hoofddorp, zaaknummer 7463435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78</meta:user-defined>
    <meta:user-defined meta:name="OVERHEIDop.GmbID/DC.identifier">gmb-2023-129778</meta:user-defined>
    <meta:user-defined meta:name="OVERHEIDop.versieInformatie"/>
  </office:meta>
</office:document-meta>
</file>