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22 maart 2023, <text:span text:style-name="nadrukvet">Galders feestweekend</text:span> van 26 mei 2023 van 19.00 uur tot 02.00 uur de volgende dag en van zaterdag 27 mei 2023 van 20.30 uur tot 02.00 uur de volgende dag en van zondag 28 mei 2023 van 12.30 uur tot 02.00 uur de volgende dag op locatie Sint Jacobsstraat 1 te Galder (1008175)</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977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7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7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meta:user-defined>
    <meta:user-defined meta:name="DCTERMS.W3CDTF/DCTERMS.available">2023-03-31</meta:user-defined>
    <meta:user-defined meta:name="DCTERMS.W3CDTF/OVERHEIDop.jaargang">2023</meta:user-defined>
    <meta:user-defined meta:name="OVERHEIDop.publicationIssue">129777</meta:user-defined>
    <meta:user-defined meta:name="OVERHEIDop.GmbID/DC.identifier">gmb-2023-129777</meta:user-defined>
    <meta:user-defined meta:name="OVERHEIDop.versieInformatie"/>
  </office:meta>
</office:document-meta>
</file>